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cm" fo:margin-bottom="0cm" fo:line-height="20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style:font-name-asian="Times New Roman1" style:language-asian="pl" style:country-asian="PL" style:font-name-complex="Arial1" style:font-size-complex="10.5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5"><text:span text:style-name="T1">zał. nr 2.</text:span></text:p>
      <text:p text:style-name="P1"/>
      <text:p text:style-name="P6"><text:span text:style-name="T2">Oświadczenie kandydata o niekaralności</text:span><text:span text:style-name="T1">.</text:span></text:p>
      <text:p text:style-name="P2"/>
      <text:p text:style-name="P2"/>
      <text:p text:style-name="P7"><text:span text:style-name="T1">Ja, niżej podpisany/a……………………………………………………………….. </text:span></text:p>
      <text:p text:style-name="P7"><text:span text:style-name="T1">zamieszkały/a ……………………………………………………………………… </text:span></text:p>
      <text:p text:style-name="P7"><text:span text:style-name="T1">legitymujący/a się dowodem osobistym seria …………… Nr …………………… </text:span></text:p>
      <text:p text:style-name="P7"><text:span text:style-name="T1">wydanym przez ………………………………………………………………………. </text:span></text:p>
      <text:p text:style-name="P8"><text:span text:style-name="T1">świadomy odpowiedzialności karnej wynikającej z art.233 § 1 Kodeksu karnego za składanie fałszywych <text:s/>zeznań <text:s/>oświadczam, że nie byłem/am <text:s text:c="2"/>karany/a <text:s/>za <text:s/>przestępstwa <text:s/>popełnione umyślnie (w tym przestępstwa skarbowe).</text:span></text:p>
      <text:p text:style-name="P3"/>
      <text:p text:style-name="P2"/>
      <text:p text:style-name="P2"/>
      <text:p text:style-name="P2"/>
      <text:p text:style-name="P4"><text:span text:style-name="T1">……………………………………<text:tab/><text:tab/><text:tab/><text:tab/>…………………………………..</text:span></text:p>
      <text:p text:style-name="P4"><text:span text:style-name="T1"><text:tab/>(miejscowość, data)<text:tab/><text:tab/><text:tab/><text:tab/><text:tab/><text:tab/> <text:s text:c="8"/>(podpis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</meta:initial-creator>
    <dc:creator>win</dc:creator>
    <meta:editing-cycles>2</meta:editing-cycles>
    <meta:creation-date>2023-05-16T10:25:00</meta:creation-date>
    <dc:date>2023-05-16T10:25:00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9" meta:word-count="55" meta:character-count="537"/>
    <meta:user-defined meta:name="AppVersion">15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