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0.0194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margin-left="0.0194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left="0.0194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58" style:family="table-column">
      <style:table-column-properties style:column-width="2.1319in" style:use-optimal-column-width="false"/>
    </style:style>
    <style:style style:name="TableColumn59" style:family="table-column">
      <style:table-column-properties style:column-width="2.1312in" style:use-optimal-column-width="false"/>
    </style:style>
    <style:style style:name="TableColumn60" style:family="table-column">
      <style:table-column-properties style:column-width="2.134in" style:use-optimal-column-width="false"/>
    </style:style>
    <style:style style:name="Table57" style:family="table">
      <style:table-properties style:width="6.3972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margin-left="0.0194in">
        <style:tab-stops/>
      </style:paragraph-properties>
    </style:style>
    <style:style style:name="P72" style:parent-style-name="Standard" style:family="paragraph">
      <style:paragraph-properties fo:text-align="justify" fo:margin-bottom="0in" fo:line-height="100%" fo:margin-left="0.0194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margin-left="0.0194in">
        <style:tab-stops/>
      </style:paragraph-properties>
    </style:style>
    <style:style style:name="P76" style:parent-style-name="Standard" style:family="paragraph">
      <style:paragraph-properties fo:text-align="justify" fo:margin-bottom="0in" fo:margin-left="0.0194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Default" style:family="paragraph">
      <style:paragraph-properties fo:text-align="justify"/>
      <style:text-properties fo:font-size="10pt" style:font-size-asian="10pt"/>
    </style:style>
    <style:style style:name="P85" style:parent-style-name="Default" style:family="paragraph">
      <style:paragraph-properties fo:text-align="justify"/>
    </style:style>
    <style:style style:name="P86" style:parent-style-name="Default" style:family="paragraph">
      <style:paragraph-properties fo:text-align="justify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2" style:parent-style-name="Default" style:family="paragraph">
      <style:paragraph-properties fo:text-align="justify"/>
    </style:style>
    <style:style style:name="P93" style:parent-style-name="Standard" style:family="paragraph">
      <style:paragraph-properties fo:text-align="end" fo:margin-bottom="0in" fo:line-height="100%"/>
    </style:style>
    <style:style style:name="P94" style:parent-style-name="Textbody" style:family="paragraph">
      <style:paragraph-properties fo:margin-bottom="0in" fo:line-height="100%"/>
      <style:text-properties style:font-name="Times New Roman"/>
    </style:style>
    <style:style style:name="P95" style:parent-style-name="Textbody" style:family="paragraph">
      <style:paragraph-properties fo:margin-bottom="0in" fo:line-height="100%"/>
      <style:text-properties style:font-name="Times New Roman"/>
    </style:style>
    <style:style style:name="P96" style:parent-style-name="Textbody" style:family="paragraph">
      <style:paragraph-properties fo:margin-bottom="0in" fo:line-height="100%"/>
      <style:text-properties style:font-name="Times New Roman"/>
    </style:style>
    <style:style style:name="P97" style:parent-style-name="Standard" style:family="paragraph">
      <style:paragraph-properties fo:text-align="end" fo:margin-bottom="0in" fo:line-height="100%"/>
    </style:style>
    <style:style style:name="P98" style:parent-style-name="Standard" style:family="paragraph">
      <style:paragraph-properties fo:text-align="end" fo:margin-bottom="0in" fo:line-height="100%"/>
    </style:style>
    <style:style style:name="P99" style:parent-style-name="Textbody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style:font-name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06" style:parent-style-name="Textbody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P108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P128" style:parent-style-name="NormalnyWeb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nyWeb" style:family="paragraph">
      <style:paragraph-properties fo:margin-top="0in" fo:margin-bottom="0in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3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4" style:parent-style-name="NormalnyWeb" style:list-style-name="LFO1" style:family="paragraph">
      <style:paragraph-properties fo:text-align="justify" fo:margin-top="0in" fo:margin-bottom="0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NormalnyWeb" style:list-style-name="LFO1" style:family="paragraph">
      <style:paragraph-properties fo:text-align="justify" fo:margin-top="0in" fo:margin-bottom="0in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42" style:parent-style-name="NormalnyWeb" style:list-style-name="LFO1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3" style:parent-style-name="NormalnyWeb" style:list-style-name="LFO1" style:family="paragraph">
      <style:paragraph-properties fo:text-align="justify" fo:margin-top="0in" fo:margin-bottom="0in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P147" style:parent-style-name="NormalnyWeb" style:list-style-name="LFO1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8" style:parent-style-name="NormalnyWeb" style:list-style-name="LFO1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9" style:parent-style-name="NormalnyWeb" style:list-style-name="LFO1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50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51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52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53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54" style:parent-style-name="NormalnyWeb" style:list-style-name="LFO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55" style:parent-style-name="NormalnyWeb" style:list-style-name="LFO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56" style:parent-style-name="NormalnyWeb" style:list-style-name="LFO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57" style:parent-style-name="NormalnyWeb" style:family="paragraph">
      <style:paragraph-properties fo:text-align="justify" fo:margin-bottom="0in" fo:margin-left="0.1972in">
        <style:tab-stops/>
      </style:paragraph-properties>
      <style:text-properties fo:font-size="11pt" style:font-size-asian="11pt" style:font-size-complex="11pt"/>
    </style:style>
    <style:style style:name="P158" style:parent-style-name="Textbody" style:family="paragraph">
      <style:paragraph-properties fo:margin-bottom="0in" fo:line-height="100%"/>
    </style:style>
    <style:style style:name="P15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60" style:parent-style-name="Textbody" style:family="paragraph">
      <style:paragraph-properties fo:margin-bottom="0in" fo:line-height="100%"/>
      <style:text-properties style:font-name="Times New Roman"/>
    </style:style>
    <style:style style:name="P161" style:parent-style-name="Textbody" style:family="paragraph">
      <style:paragraph-properties fo:margin-bottom="0in" fo:line-height="100%"/>
      <style:text-properties style:font-name="Times New Roman"/>
    </style:style>
    <style:style style:name="P162" style:parent-style-name="Textbody" style:family="paragraph">
      <style:paragraph-properties fo:margin-bottom="0in" fo:line-height="100%"/>
      <style:text-properties style:font-name="Times New Roman"/>
    </style:style>
    <style:style style:name="P163" style:parent-style-name="Standard" style:family="paragraph">
      <style:paragraph-properties fo:text-align="end" fo:margin-bottom="0in" fo:line-height="100%"/>
    </style:style>
    <style:style style:name="P16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6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6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6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6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6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7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…………………………………………</text:span><text:span text:style-name="T3"><text:tab/></text:span><text:span text:style-name="T4"><text:tab/></text:span><text:span text:style-name="T5"><text:tab/></text:span><text:span text:style-name="T6"><text:tab/></text:span></text:p>
      <text:p text:style-name="P7"><text:span text:style-name="T8">Imię i nazwisko</text:span></text:p>
      <text:p text:style-name="P9"><text:span text:style-name="T10">…………………………………………</text:span></text:p>
      <text:p text:style-name="P11"><text:span text:style-name="T12">Pesel Wnioskodawcy</text:span></text:p>
      <text:p text:style-name="P13">…………………………………………</text:p>
      <text:p text:style-name="P14"><text:span text:style-name="T15">Adres prowadzenia <text:s/>gospodarstwa domowego</text:span></text:p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Wójt Gminy Dobromierz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Plac Wolności 24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58-170 Dobromierz</text:span></text:p>
      <text:p text:style-name="P50"/>
      <text:p text:style-name="P51"><text:span text:style-name="T52">WNIOSEK O ZAKUP PREFERENCYJNY WĘGLA</text:span></text:p>
      <text:p text:style-name="P53"><text:span text:style-name="T54">Składam wniosek o zakup węgla w ilości ……… ton.</text:span></text:p>
      <text:p text:style-name="P55"><text:span text:style-name="T56">Rodzaj sortyment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orzech</text:span></text:p>
          </table:table-cell>
          <table:table-cell table:style-name="TableCell65">
            <text:p text:style-name="P66"><text:span text:style-name="T67">groszek</text:span></text:p>
          </table:table-cell>
          <table:table-cell table:style-name="TableCell68">
            <text:p text:style-name="P69"><text:span text:style-name="T70">miał</text:span></text:p>
          </table:table-cell>
        </table:table-row>
      </table:table>
      <text:p text:style-name="Default">*właściwe zaznaczyć</text:p>
      <text:p text:style-name="P71"/>
      <text:p text:style-name="P72"><text:span text:style-name="T73">Mój adres poczty elektronicznej: ......................................... nr telefonu:<text:s/></text:span><text:span text:style-name="T74">.....................................</text:span></text:p>
      <text:p text:style-name="P75"/>
      <text:p text:style-name="P76"><text:span text:style-name="T77">Informuję, że<text:s/></text:span><text:span text:style-name="T78">już</text:span><text:span text:style-name="T79"><text:s/></text:span><text:span text:style-name="T80">dokonałam/-em w ilości ................................ t</text:span><text:span text:style-name="T81"><text:s/>/</text:span><text:span text:style-name="T82">nie dokonałam/-em*</text:span><text:span text:style-name="T83"><text:s/>zakupu preferencyjnego.</text:span></text:p>
      <text:p text:style-name="P84">*niepotrzebne skreślić</text:p>
      <text:p text:style-name="P85"/>
      <text:p text:style-name="P86"><text:span text:style-name="T87">Oświadczam, że ja ani żaden inny członek mojego gospodarstwa domowego nie nabyliśmy paliwa stałego na sezon grzewczy przypadający na lata 2022–2023, po cenie niższej niż 2000 zł brutto za tonę w ilości co najmniej takiej jak określona w przepisach wydanych na podstawie art. 8 ust. 2 ustawy z dnia 20 października 2022 r. o zakupie preferencyjnym paliwa stałego przez gospodarstwa domowe.</text:span></text:p>
      <text:p text:style-name="P88"/>
      <text:p text:style-name="P89"><text:span text:style-name="T90">Informacje przedstawione we wniosku składa się pod rygorem odpowiedzialności karnej za składanie fałszywych oświadczeń – z art. 233 § 6 ustawy z dnia 6 czerwca 1997 r. – Kodeks karny.</text:span></text:p>
      <text:p text:style-name="P91">Jestem świadomy odpowiedzialności karnej za złożenie fałszywego oświadczenia.</text:p>
      <text:p text:style-name="P92"/>
      <text:p text:style-name="P93"/>
      <text:p text:style-name="P94"><text:tab/>........................... <text:s text:c="33"/>....................................<text:tab/><text:s text:c="6"/>........................................... <text:s text:c="11"/></text:p>
      <text:p text:style-name="P95"><text:tab/>(miejscowość) <text:s text:c="38"/>(data: dd-mm-rrrr) <text:s text:c="19"/>(podpis Wnioskodawcy)</text:p>
      <text:p text:style-name="P96"/>
      <text:p text:style-name="P97"/>
      <text:p text:style-name="P98"/>
      <text:p text:style-name="P99"><text:span text:style-name="T100">Po otrzymaniu informacji o pozytywnym rozpatrzeniu</text:span><text:span text:style-name="T101"><text:line-break/>WNIOSKU O ZAKUP PREFERENCYJNY WĘGLA PRZEZ GOSPODARSTWO DOMOWE</text:span><text:span text:style-name="T102"><text:line-break/>Należy dokonać wpłaty na konto Gminy Dobromierz</text:span><text:span text:style-name="T103"><text:line-break/></text:span><text:span text:style-name="T104">64 2030 0045 1110 0000 0203 2170</text:span></text:p>
      <text:p text:style-name="P105"><text:line-break/>w tytule zapłaty należy podać: „zapłata za węgiel” oraz imię, nazwisko i adres osoby,<text:line-break/>za którą uiszczana jest zapłata za węgiel.<text:line-break/>Osoby nie posiadające konta bankowego mogą dokonać zapłaty</text:p>
      <text:p text:style-name="P106"><text:span text:style-name="T107">w kasie Urzędu Gminy Dobromierz.</text:span></text:p>
      <text:p text:style-name="P108"/>
      <text:soft-page-break/>
      <text:p text:style-name="P109"><text:s text:c="2"/>Informacja dla<text:s/>Wnioskodawcy:</text:p>
      <text:p text:style-name="P110"><text:span text:style-name="T111"><text:line-break/></text:span><text:span text:style-name="T112">Wypełniony wniosek można złożyć w wersji:</text:span><text:span text:style-name="T113"><text:line-break/>1. papierowej w Gminnym Ośrodku Pomocy Społecznej w Dobromierzu Plac Wolności 24,</text:span><text:span text:style-name="T114"><text:line-break/>w godzinach<text:s/></text:span><text:span text:style-name="T115">pracy:</text:span><text:span text:style-name="T116"><text:s/>poniedziałek, środa, czwartek 7.00</text:span><text:span text:style-name="T117">-</text:span><text:span text:style-name="T118">15.00, wtorek: 7.00</text:span><text:span text:style-name="T119">-</text:span><text:span text:style-name="T120">16.00, piątek 7.00</text:span><text:span text:style-name="T121">-</text:span><text:span text:style-name="T122">14.00</text:span><text:span text:style-name="T123">,</text:span><text:span text:style-name="T124"><text:line-break/>2. elektronicznej wyłącznie za pośrednictwem platformy ePUAP korzystając z usługi:</text:span><text:span text:style-name="T125"><text:line-break/>„Wyślij pismo ogólne” na adres „Gmina Dobromierz”.</text:span><text:span text:style-name="T126"><text:line-break/>Przed wysłaniem Wniosku należy go podpisać: podpisem kwalifikowanym lub profilem zaufanym.</text:span><text:span text:style-name="T127"><text:line-break/></text:span></text:p>
      <text:p text:style-name="P128"/>
      <text:p text:style-name="P129"><text:span text:style-name="T130">Klauzula informacyjna: <text:s/></text:span><text:span text:style-name="T131">Wniosek o zakup preferencyjny węgla<text:s/></text:span></text:p>
      <text:p text:style-name="P132"/>
      <text:p text:style-name="P133">Zgodnie z art. 13 ust. 1 i ust. 2 rozporządzenia Parlamentu Europejskiego i Rady (UE) 2016/679 z dnia 27 kwietnia 2016 r. w sprawie ochrony osób fizycznych w związku z przetwarzaniem danych osobowych i w sprawie swobodnego przepływu takich danych oraz uchylenia dyrektywy 95/46/WE (ogólne rozporządzenie o ochronie danych) (Dz. Urz. UE L.2016. 119, str. 1, sprost. Dz. Urz. UE.L.2018.127, str. 2), (w skrócie RODO), informuje się, że:</text:p>
      <text:list text:style-name="LFO1" text:continue-numbering="true">
        <text:list-item>
          <text:p text:style-name="P134"><text:span text:style-name="T135">Administratorem danych jest<text:s/></text:span><text:span text:style-name="T136">Wójt Gminy Dobromierz, Plac Wolności 24, 58–170 Dobromierz.</text:span><text:span text:style-name="T137"><text:s/></text:span></text:p>
        </text:list-item>
        <text:list-item>
          <text:p text:style-name="P138"><text:span text:style-name="T139">Kontakt do Inspektora Ochrony Danych: <text:s/></text:span><text:span text:style-name="T140">Marcin Wowk e-mail: </text:span><text:a xlink:href="mailto:iod.dobromierz@grupaformat.pl " office:target-frame-name="_top" xlink:show="replace"><text:span text:style-name="T141">iod.dobromierz@grupaformat.pl </text:span></text:a></text:p>
        </text:list-item>
        <text:list-item>
          <text:p text:style-name="P142">Pani/Pana dane będą przetwarzane w celu złożenia wniosku o zakup preferencyjny paliwa<text:s/><text:line-break/>stałego dla gospodarstwa domowego na podstawie art. 6 ust. 1 lit. c) RODO w związku z ustawą z dnia 27 października 2022 r. o zakupie preferencyjnym paliwa stałego dla gospodarstw<text:s/><text:line-break/>domowych (Dz.U. z 2022 r. poz. 2236);<text:s/></text:p>
        </text:list-item>
        <text:list-item>
          <text:p text:style-name="P143"><text:span text:style-name="T144">Podanie danych jest wymogiem ustawowym. Niepodanie danych uniemożliwi skorzystanie<text:s/></text:span><text:span text:style-name="T145"><text:line-break/></text:span><text:span text:style-name="T146">z preferencyjnego zakupu węgla;<text:s/></text:span></text:p>
        </text:list-item>
        <text:list-item>
          <text:p text:style-name="P147">Pana/Pani dane nie będą udostępniane podmiotom innym, niż uprawnionym na podstawie<text:s/><text:line-break/>przepisów prawa oraz podmiotom, którym dane zostały powierzone do przetwarzania;</text:p>
        </text:list-item>
        <text:list-item>
          <text:p text:style-name="P148">Pani/Pana dane będą przechowywane przez okres 5 lat;</text:p>
        </text:list-item>
        <text:list-item>
          <text:p text:style-name="P149">Przysługuje Pani/Panu prawo do:</text:p>
        </text:list-item>
      </text:list>
      <text:p text:style-name="P150">a) dostępu do danych, na zasadach określonych w art. 15 RODO;</text:p>
      <text:p text:style-name="P151">b) sprostowania danych, na zasadach określonych w art. 16 RODO;</text:p>
      <text:p text:style-name="P152">c) usunięcia danych („prawo do bycia zapomnianym”), na zasadach określonych w art. 17 RODO;</text:p>
      <text:p text:style-name="P153">d) ograniczenia przetwarzania, na zasadach określonych w art. 18 RODO;</text:p>
      <text:list text:style-name="LFO2" text:continue-numbering="true">
        <text:list-item>
          <text:p text:style-name="P154">W związku z przetwarzaniem danych osobowych przysługuje Pani/Panu prawo do wniesienia skargi do organu nadzorczego, którym jest Prezes Urzędu Ochrony Danych Osobowych;</text:p>
        </text:list-item>
        <text:list-item>
          <text:p text:style-name="P155">Podanie danych jest wymogiem ustawowym. Niepodanie danych uniemożliwi skorzystanie<text:s/><text:line-break/>z preferencyjnego zakupu węgla;<text:s/></text:p>
        </text:list-item>
        <text:list-item>
          <text:p text:style-name="P156">Dane nie będą podlegały zautomatyzowanemu podejmowaniu decyzji, w tym profilowaniu.</text:p>
        </text:list-item>
      </text:list>
      <text:p text:style-name="P157"/>
      <text:p text:style-name="P158"/>
      <text:p text:style-name="P159"/>
      <text:p text:style-name="P160"><text:s text:c="31"/><text:tab/><text:tab/><text:s/><text:tab/><text:s text:c="6"/><text:tab/><text:tab/><text:tab/>.................................................. <text:s text:c="10"/></text:p>
      <text:p text:style-name="P161"><text:tab/><text:tab/><text:tab/><text:tab/><text:tab/><text:tab/><text:tab/><text:tab/><text:s/>(data i podpis Wnioskodawcy)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ól Tomasz</meta:initial-creator>
    <dc:creator>Wojciech Kubusiak</dc:creator>
    <meta:creation-date>2022-11-04T10:26:00Z</meta:creation-date>
    <dc:date>2022-11-04T12:52:00Z</dc:date>
    <meta:print-date>2022-11-04T10:20:00Z</meta:print-date>
    <meta:template xlink:href="Normal" xlink:type="simple"/>
    <meta:editing-cycles>6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9" meta:character-count="4678" meta:row-count="33" meta:non-whitespace-character-count="4018"/>
  </office:meta>
</office:document-meta>
</file>