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11.933cm" style:auto-text-indent="false" style:page-number="auto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1.853cm" style:auto-text-indent="false" style:page-number="auto"/>
      <style:text-properties fo:font-weight="normal" style:font-weight-asian="normal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1.033cm" style:auto-text-indent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8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</text:p>
      <text:p text:style-name="P1">USTANEGO NIEOGRANICZONEGO </text:p>
      <text:p text:style-name="P1">PRZEPROWADZONEGO W DNIU 8 LISTOPADA 2021</text:p>
      <text:p text:style-name="P1"/>
      <text:p text:style-name="P2">Zgodnie z §12 rozporządzenia Rady Ministrów z dnia 14 września 2004 r. w sprawie sposobu<text:line-break/>i trybu przeprowadzania przetargów oraz rokowań na zbycie nieruchomości (Dz. U. z 2014 r. poz. 1490 ze zm.) informuję, że w dniu 8 listopada 2021 r. w siedzibie Urzędu Gminy Dobromierz został przeprowadzony I przetarg ustny nieograniczony na sprzedaż nieruchomości położonych<text:line-break/>w Dobromierzu.</text:p>
      <text:p text:style-name="P2"/>
      <text:list xml:id="list777182385559570977" text:style-name="L1">
        <text:list-item>
          <text:p text:style-name="P5">Dla działki nr 91/51 o powierzchni 0,1153 ha zostały wpłacone 2 wadia, do przetargu zostały dopuszczone 2 osoby. Cena wywoławcza wynosiła 57 100,00 zł netto + 23% VAT.<text:line-break/>Cena uzyskana w przetargu wynosi 81 376,80 zł brutto. Nabywcą został <text:span text:style-name="T1">XXXXXXXXXXX</text:span></text:p>
          <text:p text:style-name="P5"/>
        </text:list-item>
        <text:list-item>
          <text:p text:style-name="P5">Dla działki nr 91/57 o powierzchni 0,1200 ha zostało wpłacone 1 wadium, do przetargu została dopuszczona 1 osoba. Cena wywoławcza wynosiła 57 500,00 zł netto + 23% VAT.<text:line-break/>Działka nie została zbyta z powodu rezygnacji z uczestnictwa w przetargu osoby, która wpłaciła w terminie wadium.</text:p>
        </text:list-item>
      </text:list>
      <text:p text:style-name="P2"/>
      <text:p text:style-name="P2"/>
      <text:p text:style-name="P2">Niniejsza informacja podlega wywieszeniu na tablicy ogłoszeń Urzędu Gminy Dobromierz<text:line-break/>i umieszczeniu na stronie internetowej <text:a xlink:type="simple" xlink:href="http://www.bip.dobromierz.pl/" text:style-name="Internet_20_link" text:visited-style-name="Visited_20_Internet_20_Link">www.bip.dobromierz.pl</text:a></text:p>
      <text:p text:style-name="P2"/>
      <text:p text:style-name="P6">WÓJT </text:p>
      <text:p text:style-name="P7">(-) Jerzy Ulbin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6T09:58:37.47</meta:creation-date>
    <dc:date>2021-11-23T14:13:49.39</dc:date>
    <dc:creator>KK </dc:creator>
    <meta:editing-duration>PT16M23S</meta:editing-duration>
    <meta:editing-cycles>4</meta:editing-cycles>
    <meta:generator>OpenOffice/4.1.4$Win32 OpenOffice.org_project/414m5$Build-9788</meta:generator>
    <meta:printed-by>KK </meta:printed-by>
    <meta:print-date>2021-11-23T12:02:04.98</meta:print-date>
    <meta:document-statistic meta:table-count="0" meta:image-count="0" meta:object-count="0" meta:page-count="1" meta:paragraph-count="9" meta:word-count="177" meta:character-count="1173"/>
  </office:meta>
</office:document-meta>
</file>