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INFORMACJA O WYNIKU PRZETARGU</text:p>
      <text:p text:style-name="P2">USTNEGO OGRANICZONEGO </text:p>
      <text:p text:style-name="P2">PRZEPROWADZONEGO W DNIU 21 grudnia 2021 r.</text:p>
      <text:p text:style-name="P2"/>
      <text:p text:style-name="P1">Zgodnie z §12 rozporządzenia Rady Ministrów z dnia 14 września 2004 r. w sprawie sposobu<text:line-break/>i trybu przeprowadzania przetargów oraz rokowań na zbycie nieruchomości (Dz. U. z 2014 r. poz. 1490 ze zm.) informuję, że w dniu 21 grudnia 2021 r. w siedzibie Urzędu Gminy Dobromierz został przeprowadzony I przetarg ustny ograniczony na sprzedaż nieruchomości położonej<text:line-break/>w Pietrzykowie.</text:p>
      <text:p text:style-name="P1"/>
      <text:list xml:id="list8376331227745944269" text:style-name="L1">
        <text:list-header>
          <text:p text:style-name="P3">Dla działki nr 79 o powierzchni 0,5676 ha zostało wpłacone 1 wadium, do przetargu została dopuszczona osoba wpłacająca wadium. Cena wywoławcza wynosiła 29 200,00 zł. Cena uzyskana w przetargu wynosi 29 500,00 zł. Sprzedaż nie podlega opodatkowaniu. Nabywcą zostali Państwo XXXXXXXXXXXXXXXXXXXX.</text:p>
        </text:list-header>
      </text:list>
      <text:p text:style-name="P1"/>
      <text:p text:style-name="P1">Niniejsza informacja podlega wywieszeniu na tablicy ogłoszeń Urzędu Gminy Dobromierz<text:line-break/>i umieszczeniu na stronie internetowej <text:a xlink:type="simple" xlink:href="http://www.bip.dobromierz.pl/" text:style-name="Internet_20_link" text:visited-style-name="Visited_20_Internet_20_Link">www.bip.dobromierz.pl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2-29T08:41:22.59</meta:creation-date>
    <meta:document-statistic meta:table-count="0" meta:image-count="0" meta:object-count="0" meta:page-count="1" meta:paragraph-count="6" meta:word-count="128" meta:character-count="907"/>
    <dc:date>2021-12-29T08:42:01.40</dc:date>
    <dc:creator>KK </dc:creator>
    <meta:editing-duration>PT39S</meta:editing-duration>
    <meta:editing-cycles>1</meta:editing-cycles>
    <meta:generator>OpenOffice/4.1.4$Win32 OpenOffice.org_project/414m5$Build-9788</meta:generator>
  </office:meta>
</office:document-meta>
</file>