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itali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0.003cm" style:auto-text-indent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9.42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>NIERUCHOMOŚCI NIEZABUDOWANEJ PRZEZNACZONEJ DO SPRZEDAŻY W TRYBIE PRZETARGU USTNEGO NIEOGRANICZO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>Szymanów</text:p>
            <text:p text:style-name="P5"/>
            <text:p text:style-name="P5">KW Nr SW1S/00026774/0</text:p>
          </table:table-cell>
          <table:table-cell table:style-name="Tabela1.B3" office:value-type="string">
            <text:p text:style-name="P5">330/7</text:p>
          </table:table-cell>
          <table:table-cell table:style-name="Tabela1.D3" office:value-type="float" office:value="0.14">
            <text:p text:style-name="P5">0,1400</text:p>
          </table:table-cell>
          <table:table-cell table:style-name="Tabela1.B3" office:value-type="string">
            <text:p text:style-name="P6">Kształt nieruchomości gruntowej – regularny, zbliżony do trapezu. Teren płaski. Nieruchomość zlokalizowana na terenie częściowo uzbrojonym: woda, energia elektryczna – przy czym do granic działki nie są doprowadzone żadne przyłącza.</text:p>
            <text:p text:style-name="P8">Przez teren działki przebiegają sieci: wodna </text:p>
            <text:p text:style-name="P6"><text:span text:style-name="T2">i telefoniczna.</text:span> Teren działki posiada dojście </text:p>
            <text:p text:style-name="P6">i dojazd z drogi publicznej o nawierzchni asfaltowej. Teren działki jest częściowo porośnięty pojedynczymi krzewami </text:p>
            <text:p text:style-name="P6">i drzewami owocowymi, obsiany trawą, lekko podmokły. Całkowicie ogrodzony: żywopłotem od strony bocznej i murkiem z kamienia od strony frontowej. Przy bocznej granicy przebiega rów melioracyjny, dojście </text:p>
            <text:p text:style-name="P6">z tej strony poprzez mostek drewniany. <text:s/></text:p>
            <text:p text:style-name="P6">Użytek PsIII.</text:p>
          </table:table-cell>
          <table:table-cell table:style-name="Tabela1.B3" office:value-type="string">
            <text:p text:style-name="P5">MN/U6 – tereny zabudowy mieszkaniowej jednorodzinnej </text:p>
            <text:p text:style-name="P5">i zabudowy usługowej</text:p>
            <text:p text:style-name="P5">Stefa obserwacji archeologicznej, Strefa ochrony układu ruralistycznego wsi</text:p>
            <text:p text:style-name="P5"/>
            <text:p text:style-name="P9">(Uchwała XXX/186/17 </text:p>
            <text:p text:style-name="P7"><text:span text:style-name="T1">z dnia 2017-04-26)</text:span> 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10">87 300,00 zł netto</text:p>
            <text:p text:style-name="P5"><text:line-break/>+ 23% VAT 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4">UWAGA: </text:p>
      <text:list xml:id="list7817338107249746050" text:style-name="L1">
        <text:list-item>
          <text:p text:style-name="P11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, a w tym prawa dostępu, wejścia, przechodu<text:line-break/>i przejazdu (w tym sprzętem ciężkim) osób upoważnionych przez Gminę Dobromierz w celu dokonywania czynności związanych z konserwacją, remontem, modernizacją, przebudową i usuwaniem awarii ww. urządzeń sieci wodociągowej.</text:p>
        </text:list-item>
        <text:list-item>
          <text:p text:style-name="P11">Nieruchomość obecnie stanowi przedmiot dzierżawy. Wydanie nieruchomości nastąpi po ustaniu okresu obowiązywania umowy dzierżawy, tj. dnia 1 września 2022 r.</text:p>
        </text:list-item>
      </text:list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04 stycznia 2022 r. do dnia 25 stycznia 2022 r.</text:p>
      <text:p text:style-name="P3"/>
      <text:p text:style-name="P13">WÓJT</text:p>
      <text:p text:style-name="P14">(-) Jerzy Ulb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1-05T08:41:44.91</dc:date>
    <dc:creator>KK </dc:creator>
    <meta:editing-duration>PT4H20M13S</meta:editing-duration>
    <meta:editing-cycles>15</meta:editing-cycles>
    <meta:generator>OpenOffice/4.1.4$Win32 OpenOffice.org_project/414m5$Build-9788</meta:generator>
    <meta:printed-by>KK </meta:printed-by>
    <meta:print-date>2022-01-04T13:55:20.90</meta:print-date>
    <meta:document-statistic meta:table-count="1" meta:image-count="0" meta:object-count="0" meta:page-count="1" meta:paragraph-count="51" meta:word-count="403" meta:character-count="2838"/>
  </office:meta>
</office:document-meta>
</file>