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6cm" style:rel-column-width="2223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1cm" style:rel-column-width="762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8.706cm" style:auto-text-indent="false" style:page-number="auto"/>
      <style:text-properties fo:font-size="10p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8.098cm" style:auto-text-indent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</text:p>
      <text:p text:style-name="P2">NIERUCHOMOŚCI GRUNTOWEJ NIEZABUDOWANEJ PRZEZNACZONEJ DO ZBYCIA W TRYBIE BEZPRZETARGOWYM, </text:p>
      <text:p text:style-name="P2">W DRODZE ZAMIANY Z OSOBĄ FIZYCZNĄ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>Poz.</text:p>
          </table:table-cell>
          <table:table-cell table:style-name="Tabela1.A1" office:value-type="string">
            <text:p text:style-name="P6">Nieruchomość ozn. KW</text:p>
          </table:table-cell>
          <table:table-cell table:style-name="Tabela1.A1" office:value-type="string">
            <text:p text:style-name="P6">Nr geod. działki</text:p>
          </table:table-cell>
          <table:table-cell table:style-name="Tabela1.A1" office:value-type="string">
            <text:p text:style-name="P6">Pow.</text:p>
            <text:p text:style-name="P6">/ha/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 w MPZP i sposób zagospodarowania</text:p>
          </table:table-cell>
          <table:table-cell table:style-name="Tabela1.A1" office:value-type="string">
            <text:p text:style-name="P6">Forma sprzedaży</text:p>
          </table:table-cell>
          <table:table-cell table:style-name="Tabela1.A1" office:value-type="string">
            <text:p text:style-name="P6">Cena</text:p>
          </table:table-cell>
          <table:table-cell table:style-name="Tabela1.I1" office:value-type="string">
            <text:p text:style-name="P6">Termin wnoszenia opłat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A2" office:value-type="float" office:value="8">
            <text:p text:style-name="P6">8</text:p>
          </table:table-cell>
          <table:table-cell table:style-name="Tabela1.I2" office:value-type="float" office:value="9">
            <text:p text:style-name="P6">9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6">Roztoka</text:p>
            <text:p text:style-name="P6"/>
            <text:p text:style-name="P6">KW Nr SW1S/00026778/8</text:p>
          </table:table-cell>
          <table:table-cell table:style-name="Tabela1.B3" office:value-type="string">
            <text:p text:style-name="P6">73/2</text:p>
          </table:table-cell>
          <table:table-cell table:style-name="Tabela1.D3" office:value-type="float" office:value="1.52">
            <text:p text:style-name="P6">1,5200</text:p>
          </table:table-cell>
          <table:table-cell table:style-name="Tabela1.B3" office:value-type="string">
            <text:p text:style-name="P7">Rodzaj użytków RIIIa. </text:p>
            <text:p text:style-name="P7">Kształt działki regularny. Teren nieuzbrojony. Dojazd średni drogą transportu rolnego o nawierzchni nieurządzonej. Bezpośrednie sąsiedztwo terenów rolnych, w niedalekiej odległości zabudowa mieszkaniowa i zagrodowa. Przez teren nieruchomości przebiega napowietrzna linia energetyczna oraz sieć wodna.</text:p>
          </table:table-cell>
          <table:table-cell table:style-name="Tabela1.B3" office:value-type="string">
            <text:p text:style-name="P6">R32 – tereny rolnicze;</text:p>
            <text:p text:style-name="P6">tereny dróg transportu rolnego, tereny zalesień i zadrzewień</text:p>
            <text:p text:style-name="P6"/>
            <text:p text:style-name="P6">Napowietrzna linia energetyczna sN</text:p>
          </table:table-cell>
          <table:table-cell table:style-name="Tabela1.B3" office:value-type="string">
            <text:p text:style-name="P6">Tryb bezprzetargowy, umowa zamiany</text:p>
          </table:table-cell>
          <table:table-cell table:style-name="Tabela1.B3" office:value-type="string">
            <text:p text:style-name="P13">86 000,00 zł </text:p>
            <text:p text:style-name="P13">netto</text:p>
          </table:table-cell>
          <table:table-cell table:style-name="Tabela1.I3" office:value-type="string">
            <text:p text:style-name="P5"><text:bookmark text:name="page3R_mcid37"/>Rozliczenie kosztów zamiany nastąpi<text:line-break/>w protokole uzgodnień, zawartym pomiędzy<text:line-break/>Gminą Dobromierz a osobą fizyczną </text:p>
            <text:p text:style-name="P8"/>
          </table:table-cell>
        </table:table-row>
      </table:table>
      <text:p text:style-name="P4">UWAGA: </text:p>
      <text:list xml:id="list1026697326777158092" text:style-name="L1">
        <text:list-header>
          <text:p text:style-name="P9">Nieruchomość zostanie obciążona bezterminową i bezpłatną służebnością przesyłu na rzecz Gminy Dobromierz polegającą na prawie do utrzymywania<text:line-break/>i eksploatacji przez Gminę Dobromierz na terenie przedmiotowej działki istniejących urządzeń sieci wodociągowej, a w tym prawa dostępu, wejścia, przechodu<text:line-break/>i przejazdu (w tym sprzętem ciężkim) osób upoważnionych przez Gminę Dobromierz w celu dokonywania czynności związanych z konserwacją, remontem, modernizacją, przebudową i usuwaniem awarii ww. urządzeń sieci wodociągowej.</text:p>
        </text:list-header>
      </text:list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3">Wykaz podaje się do publicznej wiadomości poprzez wywieszenie na tablicy ogłoszeń i umieszczenia na stronie internetowej Urzędu Gminy Dobromierz na okres 21 dni tj. od dnia<text:line-break/>10 stycznia 2022 r. do dnia 31 stycznia 2022 r.</text:p>
      <text:p text:style-name="P3"/>
      <text:p text:style-name="P11">WÓJT</text:p>
      <text:p text:style-name="P12">(-) Jerzy Ulb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1-10T12:46:55.66</dc:date>
    <dc:creator>KK </dc:creator>
    <meta:editing-duration>PT4H39M57S</meta:editing-duration>
    <meta:editing-cycles>17</meta:editing-cycles>
    <meta:generator>OpenOffice/4.1.4$Win32 OpenOffice.org_project/414m5$Build-9788</meta:generator>
    <meta:printed-by>KK </meta:printed-by>
    <meta:print-date>2022-01-04T13:55:20.90</meta:print-date>
    <meta:document-statistic meta:table-count="1" meta:image-count="0" meta:object-count="0" meta:page-count="1" meta:paragraph-count="44" meta:word-count="334" meta:character-count="2335"/>
  </office:meta>
</office:document-meta>
</file>