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5" style:family="paragraph" style:parent-style-name="Standard" style:list-style-name="L1">
      <style:paragraph-properties fo:text-align="justify" style:justify-single-word="false"/>
      <style:text-properties fo:font-weight="normal" style:font-weight-asian="normal" style:font-weight-complex="normal"/>
    </style:style>
    <style:style style:name="P6" style:family="paragraph" style:parent-style-name="Standard" style:master-page-name="">
      <style:paragraph-properties fo:margin-left="0cm" fo:margin-right="0cm" fo:text-align="justify" style:justify-single-word="false" fo:text-indent="10.821cm" style:auto-text-indent="false" style:page-number="auto"/>
      <style:text-properties fo:font-weight="normal" style:font-weight-asian="normal" style:font-weight-complex="normal"/>
    </style:style>
    <style:style style:name="P7" style:family="paragraph" style:parent-style-name="Standard" style:master-page-name="">
      <style:paragraph-properties fo:margin-left="0cm" fo:margin-right="0cm" fo:text-align="justify" style:justify-single-word="false" fo:text-indent="10.186cm" style:auto-text-indent="false" style:page-number="auto"/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/>
      <text:p text:style-name="P2">INFORMACJA O WYNIKU PRZETARGU</text:p>
      <text:p text:style-name="P2">USTNEGO NIEOGRANICZONEGO </text:p>
      <text:p text:style-name="P2">PRZEPROWADZONEGO W DNIU 16 MARCA 2022</text:p>
      <text:p text:style-name="P2"/>
      <text:p text:style-name="P3"><text:span text:style-name="T1">Zgodnie z §12 rozporządzenia Rady Ministrów z dnia 14 września 2004 r. w sprawie sposobu<text:line-break/>i trybu przeprowadzania przetargów oraz rokowań na zbycie nieruchomości </text:span><text:bookmark text:name="view:_id1:_id2:_id59:_id61:callback1:_id84:_id777:_id779:table:rRefs:0:_id811"/><text:span text:style-name="T1">(</text:span>Dz.U. 2021 poz. 2213)<text:span text:style-name="T1"> informuję, że w dniu 16 marca 2022 r. w siedzibie Urzędu Gminy Dobromierz został przeprowadzony I przetarg ustny nieograniczony na sprzedaż nieruchomości położonej<text:line-break/>w Szymanowie.</text:span></text:p>
      <text:p text:style-name="P1"/>
      <text:list xml:id="list402915735314309601" text:style-name="L1">
        <text:list-header>
          <text:p text:style-name="P5">Dla działki nr 330/7 o powierzchni 0,14 ha zostało wpłacone 1 wadium. Cena wywoławcza wynosiła 87 300,00 zł. Cena uzyskana w przetargu wyniosła 88 180,00 zł. Do wylicytowanej ceny został doliczony 23% podatek VAT, co dało kwotę <text:span text:style-name="T2">108 461,40 zł.</text:span> Nabywcą został Pan XXXXXXXXXXXXX zamieszkały w XXXXXXXXX.</text:p>
        </text:list-header>
      </text:list>
      <text:p text:style-name="P1"/>
      <text:p text:style-name="P1">Niniejsza informacja podlega wywieszeniu na tablicy ogłoszeń Urzędu Gminy Dobromierz<text:line-break/>i umieszczeniu na stronie internetowej <text:a xlink:type="simple" xlink:href="http://www.bip.dobromierz.pl/" text:style-name="Internet_20_link" text:visited-style-name="Visited_20_Internet_20_Link">www.bip.dobromierz.pl</text:a></text:p>
      <text:p text:style-name="P1"/>
      <text:p text:style-name="P6">WÓJT</text:p>
      <text:p text:style-name="P7">(-) Jerzy Ulbi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K </meta:initial-creator>
    <meta:creation-date>2022-03-22T11:54:14.49</meta:creation-date>
    <dc:date>2022-03-22T14:05:52.13</dc:date>
    <dc:creator>KK </dc:creator>
    <meta:editing-duration>PT11M48S</meta:editing-duration>
    <meta:editing-cycles>4</meta:editing-cycles>
    <meta:generator>OpenOffice/4.1.4$Win32 OpenOffice.org_project/414m5$Build-9788</meta:generator>
    <meta:document-statistic meta:table-count="0" meta:image-count="0" meta:object-count="0" meta:page-count="1" meta:paragraph-count="8" meta:word-count="132" meta:character-count="916"/>
  </office:meta>
</office:document-meta>
</file>