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477cm" style:rel-column-width="21097*"/>
    </style:style>
    <style:style style:name="Tabela1.B" style:family="table-column">
      <style:table-column-properties style:column-width="11.536cm" style:rel-column-width="4443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7" style:family="table-cell" style:data-style-name="N108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2.012cm" style:auto-text-indent="false"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11.351cm" style:auto-text-indent="false" style:page-number="auto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 14 lutego 2022 r.</text:p>
      <text:p text:style-name="P2"/>
      <text:p text:style-name="P7">OGŁOSZENIE O PRZETARGU USTNYM NIEOGRANICZONYM </text:p>
      <text:p text:style-name="P7">NA ZBYCIE NIERUCHOMOŚCI</text:p>
      <text:p text:style-name="P1"/>
      <text:p text:style-name="P3"><text:tab/>Wójt Gminy Dobromierz ogłasza I przetarg ustny nieograniczony na sprzedaż nieruchomości gminnej dz. nr <text:span text:style-name="T1">330/7</text:span><text:span text:style-name="T3"> obręb Szymanów. </text:span>Przetarg odbędzie się w <text:span text:style-name="T1">dniu 16 marca 2022 r. o godzinie 9:00<text:line-break/></text:span>w siedzibie Urzędu Gminy Dobromierz, Plac Wolności 24, sala konferencyjna (pokój nr 7).</text:p>
      <text:p text:style-name="P3"/>
      <text:p text:style-name="P5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4">330/7 obręb Szymanów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26774/0</text:p>
          </table:table-cell>
        </table:table-row>
        <table:table-row>
          <table:table-cell table:style-name="Tabela1.A2" office:value-type="string">
            <text:p text:style-name="P1">Powierzchnia działki</text:p>
          </table:table-cell>
          <table:table-cell table:style-name="Tabela1.B2" office:value-type="string">
            <text:p text:style-name="P1">0,14 ha</text:p>
          </table:table-cell>
        </table:table-row>
        <table:table-row>
          <table:table-cell table:style-name="Tabela1.A2" office:value-type="string">
            <text:p text:style-name="P1">Przeznaczenie nieruchomości </text:p>
            <text:p text:style-name="P1">i sposób jej zagospodarowania</text:p>
          </table:table-cell>
          <table:table-cell table:style-name="Tabela1.B2" office:value-type="string">
            <text:p text:style-name="P6">MN/U6<text:tab/> - teren zabudowy mieszkaniowej jednorodzinnej i zabudowy usługowej </text:p>
            <text:p text:style-name="P6">Strefa obserwacji archeologicznej, Strefa ochrony układu ruralistycznego wsi</text:p>
          </table:table-cell>
        </table:table-row>
        <table:table-row>
          <table:table-cell table:style-name="Tabela1.A2" office:value-type="string">
            <text:p text:style-name="P10">Opis nieruchomości </text:p>
          </table:table-cell>
          <table:table-cell table:style-name="Tabela1.B2" office:value-type="string">
            <text:p text:style-name="P12">Kształt nieruchomości gruntowej – regularny, zbliżony do trapezu. Teren płaski. Nieruchomość zlokalizowana na terenie częściowo uzbrojonym: woda, energia elektryczna – przy czym do granic działki nie są doprowadzone żadne przyłącza. <text:span text:style-name="T4">Przez teren działki przebiegają sieci: wodna<text:line-break/>i telefoniczna. Projektowana jest również sieć kanalizacji sanitarnej. </text:span>Teren działki posiada dojście i dojazd z drogi publicznej o nawierzchni asfaltowej. Teren działki jest częściowo porośnięty pojedynczymi krzewami i drzewami owocowymi, obsiany trawą, lekko podmokły. Całkowicie ogrodzony: żywopłotem od strony bocznej i murkiem z kamienia od strony frontowej. Przy bocznej granicy przebiega rów melioracyjny, dojście z tej strony poprzez mostek drewniany. <text:s/>Użytek PsIII.</text:p>
          </table:table-cell>
        </table:table-row>
        <table:table-row>
          <table:table-cell table:style-name="Tabela1.A2" office:value-type="string">
            <text:p text:style-name="P10">Obciążenie nieruchomości</text:p>
          </table:table-cell>
          <table:table-cell table:style-name="Tabela1.B2" office:value-type="string">
            <text:p text:style-name="P9">1. Nieruchomość zostanie obciążona bezterminową i bezpłatną służebnością przesyłu na rzecz Gminy Dobromierz polegającą na prawie do utrzymywania<text:line-break/>i eksploatacji przez Gminę Dobromierz na terenie przedmiotowej działki istniejących urządzeń sieci wodociągowej i projektowanych urządzeń sieci kanalizacyjnej, a w tym prawa dostępu, wejścia, przechodu i przejazdu (w tym sprzętem ciężkim) osób upoważnionych przez Gminę Dobromierz w celu dokonywania czynności związanych z konserwacją, remontem, modernizacją, przebudową i usuwaniem awarii ww. urządzeń sieci wodociągowej.</text:p>
            <text:p text:style-name="P9">2. Nieruchomość obecnie stanowi przedmiot dzierżawy. Wydanie nieruchomości nastąpi po ustaniu okresu obowiązywania umowy dzierżawy,<text:line-break/>tj. dnia 1 września 2022 r.</text:p>
          </table:table-cell>
        </table:table-row>
        <table:table-row>
          <table:table-cell table:style-name="Tabela1.A2" office:value-type="string">
            <text:p text:style-name="P10">Cena wywoławcza</text:p>
          </table:table-cell>
          <table:table-cell table:style-name="Tabela1.B7" office:value-type="currency" office:currency="PLN" office:value="87300">
            <text:p text:style-name="P11">87 300,00 zł</text:p>
          </table:table-cell>
        </table:table-row>
        <table:table-row>
          <table:table-cell table:style-name="Tabela1.A2" office:value-type="string">
            <text:p text:style-name="P10">Wadium</text:p>
          </table:table-cell>
          <table:table-cell table:style-name="Tabela1.B2" office:value-type="string">
            <text:p text:style-name="P11">5 000,00 zł</text:p>
            <text:p text:style-name="P10">Wadium należy wpłacić na konto </text:p>
            <text:p text:style-name="P10">Gminy Dobrom<text:span text:style-name="T2">ierz </text:span></text:p>
            <text:p text:style-name="P10"><text:span text:style-name="T2">Nr </text:span><text:bookmark text:name="page3R_mcid16"/><text:span text:style-name="T2">44 2030 0045 1110 0000 0203 2530</text:span><text:span text:style-name="T2"> </text:span></text:p>
            <text:p text:style-name="P13">najpóźniej do dnia 11 marca 2022 r.</text:p>
          </table:table-cell>
        </table:table-row>
        <table:table-row>
          <table:table-cell table:style-name="Tabela1.A2" office:value-type="string">
            <text:p text:style-name="P10">Podatek VAT</text:p>
          </table:table-cell>
          <table:table-cell table:style-name="Tabela1.B2" office:value-type="string">
            <text:p text:style-name="P10">Do wylicytowanej ceny sprzedaży zostanie doliczony 23% podatek VAT</text:p>
          </table:table-cell>
        </table:table-row>
      </table:table>
      <text:p text:style-name="P8"/>
      <text:p text:style-name="P3"><text:bookmark text:name="page3R_mcid17"/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</text:span></text:p>
      <text:p text:style-name="P8">Jeżeli osoba ustalona jako nabywca nieruchomości nie przystąpi bez usprawiedliwienia do zawarcia umowy w miejscu i terminie ustalonym zgodnie z art. 41 ust. 2 ustawy z dnia 21 sierpnia 1997 r. o gospodarce.<text:line-break/>nieruchomościami (Dz. U. z 2020 r. poz. 1990 z późn. zm.) organizator przetargu może odstąpić od zawarcia umowy, wpłacone wadium nie podlega zwrotowi. Wójt Gminy Dobromierz zastrzega sobie prawo unieważnienia przetargu z ważnych przyczyn.</text:p>
      <text:p text:style-name="P8"/>
      <text:p text:style-name="P15">WÓJT</text:p>
      <text:p text:style-name="P16">(-) Jerzy Ulbin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02-15T07:57:17.09</dc:date>
    <dc:creator>KK </dc:creator>
    <meta:editing-duration>PT1H38M43S</meta:editing-duration>
    <meta:editing-cycles>6</meta:editing-cycles>
    <meta:generator>OpenOffice/4.1.4$Win32 OpenOffice.org_project/414m5$Build-9788</meta:generator>
    <meta:printed-by>KK </meta:printed-by>
    <meta:print-date>2021-10-27T11:46:59.37</meta:print-date>
    <meta:document-statistic meta:table-count="1" meta:image-count="0" meta:object-count="0" meta:page-count="1" meta:paragraph-count="34" meta:word-count="439" meta:character-count="3223"/>
  </office:meta>
</office:document-meta>
</file>