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Standard" style:master-page-name="">
      <style:paragraph-properties fo:margin-left="0cm" fo:margin-right="0cm" fo:text-align="justify" style:justify-single-word="false" fo:text-indent="0cm" style:auto-text-indent="false" style:page-number="auto"/>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master-page-name="">
      <style:paragraph-properties fo:margin-left="0cm" fo:margin-right="0cm" fo:text-align="justify" style:justify-single-word="false" fo:text-indent="11.351cm" style:auto-text-indent="false" style:page-number="auto"/>
      <style:text-properties fo:font-style="normal" fo:font-weight="normal" style:font-style-asian="normal" style:font-weight-asian="normal" style:font-style-complex="normal" style:font-weight-complex="normal"/>
    </style:style>
    <style:style style:name="P10" style:family="paragraph" style:parent-style-name="Standard" style:master-page-name="">
      <style:paragraph-properties fo:margin-left="0cm" fo:margin-right="0cm" fo:text-align="justify" style:justify-single-word="false" fo:text-indent="10.16cm" style:auto-text-indent="false" style:page-number="auto"/>
      <style:text-properties fo:font-style="normal" fo:font-weight="normal" style:font-style-asian="normal" style:font-weight-asian="normal" style:font-style-complex="normal" style:font-weight-complex="normal"/>
    </style:style>
    <style:style style:name="P11" style:family="paragraph" style:parent-style-name="Standard" style:master-page-name="">
      <style:paragraph-properties fo:margin-left="0cm" fo:margin-right="0cm" fo:text-align="justify" style:justify-single-word="false" fo:text-indent="11.218cm" style:auto-text-indent="false" style:page-number="auto"/>
      <style:text-properties fo:font-style="normal" fo:font-weight="normal" style:font-style-asian="normal" style:font-weight-asian="normal" style:font-style-complex="normal" style:font-weight-complex="normal"/>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 </text:p>
      <text:p text:style-name="P1"/>
      <text:p text:style-name="P3">Wójt Gminy Dobromierz</text:p>
      <text:p text:style-name="P3">ogłasza <text:span text:style-name="T1">II przetarg</text:span><text:span text:style-name="T2"> </text:span>ustny nieograniczony na sprzedaż nieruchomości przeznaczonej pod zabudowę mieszkaniową, położonej w Dobromierzu</text:p>
      <text:p text:style-name="P1"/>
      <text:p text:style-name="P2">Przetarg odbędzie się się w dniu <text:s/>23 marca 2022 r. w siedzibie Urzędu Gminy Dobromierz, plac Wolności 24, pokój nr 7.</text:p>
      <text:p text:style-name="P2"/>
      <text:p text:style-name="P4">Godzina 9:00</text:p>
      <text:p text:style-name="P4">Działka nr <text:span text:style-name="T1">91/57</text:span> o powierzchni 0,1200 ha</text:p>
      <text:p text:style-name="P2">Miejscowy plan zagospodarowania przestrzennego przewiduje MN28 – teren zabudowy mieszkaniowej jednorodzinnej. Otulina Książańskiego Parku Krajobrazowego. Nieruchomość wpisana w Księgę wieczystą SW1S/00018950/9. Działka położona przy ulicy Widokowej<text:line-break/>w Dobromierzu. W sąsiedztwie nowe zabudowania jednorodzinne. Działka ma kształt regularny, prostokątny, teren z lekkim spadkiem, w środkowej części działki skarpa. Nieruchomość położona na terenie częściowo uzbrojonym, w drodze dojazdowej usytuowana sieć wodna i kanalizacyjna oraz elektryczna, przy czym do granic działki nie są doprowadzone żadne przyłącza. Dostęp do drogi gminnej (dz. nr 380) o nawierzchni utwardzonej żwirem.</text:p>
      <text:p text:style-name="P4">Cena wywoławcza netto wynosi 57 500,00 zł. Wadium w wysokości 5 000,00 zł</text:p>
      <text:p text:style-name="P8">Do ceny sprzedaży zostanie doliczony podatek 23 % VAT.</text:p>
      <text:p text:style-name="P5"/>
      <text:p text:style-name="P6">Wadium w podanej wysokości należy wpłacić najpóźniej do dnia </text:p>
      <text:p text:style-name="P6">18 marca 2022 r. na podane konto bankowe Gminy Dobromierz</text:p>
      <text:p text:style-name="P6">Nr 44 2030 0045 1110 0000 0203 2530</text:p>
      <text:p text:style-name="P6"/>
      <text:p text:style-name="P8">Za datę wpływu uważa się dzień, w którym środki finansowe znajdą się na koncie Gminy Dobromierz. Osoba fizyczna obowiązana jest przedstawić w dniu przetargu dokument tożsamości, osoby prawne pełnomocnictwo, dokument tożsamości osoby reprezentującej w oryginałach. Jeśli osoba ustalona jako nabywca nieruchomości nie przystąpi bez usprawiedliwienia do zawarcia umowy w miejscu i terminie ustalonym zgodnie z art. 41 ust. 2 ustawy z dnia 21 sierpnia 1997 r.<text:line-break/>o gospodarce nieruchomościami organizator przetargu może odstąpić od zawarcia umowy, wpłacone wadium nie podlega zwrotowi. Osobom które nie wygrały przetargu, wpłacone wadium zostanie zwrócone. Wpłacone wadium zalicza się na poczet ceny sprzedaży. Koszty zawarcia umowy notarialnej ponosi nabywca. Wójt Gminy Dobromierz zastrzega sobie prawo unieważnienia ogłoszonych przetargów z ważnych przyczyn.</text:p>
      <text:p text:style-name="P8"/>
      <text:p text:style-name="P9">Z up. Wójta</text:p>
      <text:p text:style-name="P10">(-) Edward Krumplewski</text:p>
      <text:p text:style-name="P11">Zastępca Wójta</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K </meta:initial-creator>
    <meta:creation-date>2021-10-07T09:01:32.51</meta:creation-date>
    <dc:date>2022-02-22T14:43:59.76</dc:date>
    <dc:creator>KK </dc:creator>
    <meta:editing-duration>PT39M14S</meta:editing-duration>
    <meta:editing-cycles>6</meta:editing-cycles>
    <meta:generator>OpenOffice/4.1.4$Win32 OpenOffice.org_project/414m5$Build-9788</meta:generator>
    <meta:printed-by>KK </meta:printed-by>
    <meta:print-date>2021-10-07T09:56:32.73</meta:print-date>
    <meta:document-statistic meta:table-count="0" meta:image-count="0" meta:object-count="0" meta:page-count="1" meta:paragraph-count="16" meta:word-count="306" meta:character-count="2192"/>
  </office:meta>
</office:document-meta>
</file>