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8.653cm" style:auto-text-indent="false" style:page-number="auto"/>
      <style:text-properties fo:font-size="10p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8.177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>NIERUCHOMOŚCI NIEZABUDOWANEJ PRZEZNACZONEJ DO SPRZEDAŻY W TRYBIE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/>
            <text:p text:style-name="P5"/>
            <text:p text:style-name="P7"/>
            <text:p text:style-name="P7">Szymanów</text:p>
            <text:p text:style-name="P5"/>
            <text:p text:style-name="P5">KW Nr SW1S/00019373/7</text:p>
          </table:table-cell>
          <table:table-cell table:style-name="Tabela1.A2" office:value-type="float" office:value="358">
            <text:p text:style-name="P7">358</text:p>
          </table:table-cell>
          <table:table-cell table:style-name="Tabela1.D3" office:value-type="float" office:value="0.1">
            <text:p text:style-name="P5">0,1000</text:p>
          </table:table-cell>
          <table:table-cell table:style-name="Tabela1.B3" office:value-type="string">
            <text:p text:style-name="P6">Kształt nieruchomości gruntowej – nieregularny, wydłużony, teren z lekkim spadkiem w stronę drogi. Teren częściowo uzbrojony – woda, energia elektryczna. Na działce usytuowane są </text:p>
            <text:p text:style-name="P6">3 studzienki wodociągow<text:span text:style-name="T2">e. Przez teren działki projektowana jest sieć kanalizacji sanitarnej. Działka posiada dostęp do drogi publicznej, przy</text:span> czym wzdłuż granicy frontowej działki przebiega rów melioracyjny, zatem konieczna jest budowa mostka. Teren działki jest częściowo zagospodarowany, porośnięty trawą</text:p>
            <text:p text:style-name="P6"><text:s/>i pojedynczymi krzewami owocowymi, ogrodzony siatką na słupkach metalowych.</text:p>
            <text:p text:style-name="P6"><text:s/>Użytek RIIIb.</text:p>
          </table:table-cell>
          <table:table-cell table:style-name="Tabela1.B3" office:value-type="string">
            <text:p text:style-name="P5">MN/U3 – tereny zabudowy mieszkaniowej jednorodzinnej </text:p>
            <text:p text:style-name="P5">i zabudowy usługowej</text:p>
            <text:p text:style-name="P5">RO11 – tereny ogrodów</text:p>
            <text:p text:style-name="P8">Stefa obserwacji archeologicznej, Strefa ochrony układu ruralistycznego wsi</text:p>
            <text:p text:style-name="P5"/>
            <text:p text:style-name="P9">(Uchwała XXX/186/17 </text:p>
            <text:p text:style-name="P10"><text:span text:style-name="T1">z dnia 2017-04-26)</text:span> 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5"/>
            <text:p text:style-name="P5">43 600,00 zł</text:p>
            <text:p text:style-name="P5"/>
            <text:p text:style-name="P5">+ 23% VAT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4"/>
      <text:p text:style-name="P4">UWAGA: </text:p>
      <text:list xml:id="list3372557418184253784" text:style-name="L1">
        <text:list-header>
          <text:p text:style-name="P11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 i projektowanych urządzeń sieci kanalizacyjnej,<text:line-break/>a w tym prawa dostępu, wejścia, przechodu i przejazdu (w tym sprzętem ciężkim) osób upoważnionych przez Gminę Dobromierz w celu dokonywania czynności związanych z konserwacją, remontem, modernizacją, przebudową i usuwaniem awarii ww. urządzeń.</text:p>
          <text:p text:style-name="P11"/>
        </text:list-header>
      </text:list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/>
      <text:p text:style-name="P3">Wykaz podaje się do publicznej wiadomości poprzez wywieszenie na tablicy ogłoszeń i umieszczenia na stronie internetowej Urzędu Gminy Dobromierz na okres 21 dni tj. od dnia<text:line-break/>01 marca 2022 r. do dnia 22 marca 2022 r. </text:p>
      <text:p text:style-name="P3"/>
      <text:p text:style-name="P14">WÓJT</text:p>
      <text:p text:style-name="P15">(-) Jerzy Ulbin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3-01T14:00:53.26</dc:date>
    <dc:creator>KK </dc:creator>
    <meta:editing-duration>PT5H47M27S</meta:editing-duration>
    <meta:editing-cycles>21</meta:editing-cycles>
    <meta:generator>OpenOffice/4.1.4$Win32 OpenOffice.org_project/414m5$Build-9788</meta:generator>
    <meta:printed-by>KK </meta:printed-by>
    <meta:print-date>2022-01-04T13:55:20.90</meta:print-date>
    <meta:document-statistic meta:table-count="1" meta:image-count="0" meta:object-count="0" meta:page-count="1" meta:paragraph-count="48" meta:word-count="368" meta:character-count="2592"/>
  </office:meta>
</office:document-meta>
</file>