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9.473cm" style:auto-text-indent="false" style:page-number="auto"/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8.627cm" style:auto-text-indent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9.394cm" style:auto-text-indent="false" style:page-number="auto"/>
      <style:text-properties fo:font-size="10pt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YKAZ</text:p>
      <text:p text:style-name="P1">NIERUCHOMOŚCI NIEZABUDOWANEJ PRZEZNACZONEJ DO SPRZEDAŻY W TRYBIE PRZETARGU USTNEGO NIEOGRANICZO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Cena</text:p>
          </table:table-cell>
          <table:table-cell table:style-name="Tabela1.I1" office:value-type="string">
            <text:p text:style-name="P5">Termin zapłaty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I2" office:value-type="float" office:value="9">
            <text:p text:style-name="P5">9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>Dobromierz</text:p>
            <text:p text:style-name="P5"/>
            <text:p text:style-name="P5">KW Nr SW1S/00019371/3</text:p>
          </table:table-cell>
          <table:table-cell table:style-name="Tabela1.B3" office:value-type="string">
            <text:p text:style-name="P5">103/3</text:p>
          </table:table-cell>
          <table:table-cell table:style-name="Tabela1.D3" office:value-type="float" office:value="0.69">
            <text:p text:style-name="P5">0,6900</text:p>
          </table:table-cell>
          <table:table-cell table:style-name="Tabela1.B3" office:value-type="string">
            <text:p text:style-name="P7">Kształt – regularny, zbliżony do trapezu. Teren ze spadkiem w stronę ulicy Podgórnej. Dostęp do drogi – zachowany. Teren częściowo uzbrojony. Sieć wodna przebiega wzdłuż frontowej granicy działki. Sieć telefoniczna przebiega w ul. Podgórnej. Do granic działki nie są doprowadzone żadne przyłącza. W odległości ponad 100 m są dostępne sieci: kanalizacyjna, elektryczna. Aktualnie teren działki w ok. 60% porośnięty jest krzewami i pojedynczymi drzewami. Przednia część działki aktualnie uprawiana jest rolniczo. - ok. 40% powierzchni.</text:p>
            <text:p text:style-name="P7">Użytek: RIVb, RVI, PsV, PsVI.</text:p>
          </table:table-cell>
          <table:table-cell table:style-name="Tabela1.B3" office:value-type="string">
            <text:p text:style-name="P8">MN11 – Tereny zabudowy mieszkaniowej jednorodzinnej</text:p>
          </table:table-cell>
          <table:table-cell table:style-name="Tabela1.B3" office:value-type="string">
            <text:p text:style-name="P5">Przetarg ustny nieograniczony</text:p>
          </table:table-cell>
          <table:table-cell table:style-name="Tabela1.B3" office:value-type="string">
            <text:p text:style-name="P5"/>
            <text:p text:style-name="P6">247 200,00 zł</text:p>
            <text:p text:style-name="P5"><text:line-break/>+ 23% VAT </text:p>
            <text:p text:style-name="P5"/>
          </table:table-cell>
          <table:table-cell table:style-name="Tabela1.I3" office:value-type="string">
            <text:p text:style-name="P5">Przed zawarciem aktu notarialnego</text:p>
          </table:table-cell>
        </table:table-row>
      </table:table>
      <text:p text:style-name="P3">UWAGA: </text:p>
      <text:list xml:id="list3168453956218316596" text:style-name="L1">
        <text:list-item>
          <text:p text:style-name="P12">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, a w tym prawa dostępu, wejścia, przechodu<text:line-break/>i przejazdu (w tym sprzętem ciężkim) osób upoważnionych przez Gminę Dobromierz w celu dokonywania czynności związanych z konserwacją, remontem, modernizacją, przebudową i usuwaniem awarii ww. urządzeń sieci wodociągowej.</text:p>
        </text:list-item>
        <text:list-item>
          <text:p text:style-name="P12">Nieruchomość obecnie stanowi przedmiot dzierżawy. Wydanie nieruchomości nastąpi po ustaniu okresu obowiązywania umowy dzierżawy, tj. dnia 1 września 2022 r.</text:p>
        </text:list-item>
      </text:list>
      <text:p text:style-name="P2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2">Wykaz podaje się do publicznej wiadomości poprzez wywieszenie na tablicy ogłoszeń i umieszczenia na stronie internetowej Urzędu Gminy Dobromierz na okres 21 dni tj. od dnia<text:line-break/>08 marca 2022 r. do dnia 29 marca 2022 r.</text:p>
      <text:p text:style-name="P2"/>
      <text:p text:style-name="P9">Z up. Wójta</text:p>
      <text:p text:style-name="P10">(-) Edward Krumplewski</text:p>
      <text:p text:style-name="P11">Zastępca Wójt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3-08T08:00:18.36</dc:date>
    <dc:creator>KK </dc:creator>
    <meta:editing-duration>PT4H40M16S</meta:editing-duration>
    <meta:editing-cycles>20</meta:editing-cycles>
    <meta:generator>OpenOffice/4.1.4$Win32 OpenOffice.org_project/414m5$Build-9788</meta:generator>
    <meta:printed-by>KK </meta:printed-by>
    <meta:print-date>2022-03-08T07:56:42.21</meta:print-date>
    <meta:document-statistic meta:table-count="1" meta:image-count="0" meta:object-count="0" meta:page-count="1" meta:paragraph-count="43" meta:word-count="378" meta:character-count="2588"/>
  </office:meta>
</office:document-meta>
</file>