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06 kwietnia 2022 r.</text:p>
      <text:p text:style-name="P2"/>
      <text:p text:style-name="P2"/>
      <text:p text:style-name="P6">OGŁOSZENIE O PRZETARGU USTNYM NIEOGRANICZONYM </text:p>
      <text:p text:style-name="P6">NA ZBYCIE NIERUCHOMOŚCI</text:p>
      <text:p text:style-name="P1"/>
      <text:p text:style-name="P1"/>
      <text:p text:style-name="P3"><text:tab/>Wójt Gminy Dobromierz ogłasza I przetarg ustny nieograniczony na sprzedaż nieruchomości <text:span text:style-name="T4">składającej się z</text:span><text:span text:style-name="T3"> działek 70/4; 70/5; 70/6 obręb Jaskulin.</text:span></text:p>
      <text:p text:style-name="P3"/>
      <text:p text:style-name="P3"><text:tab/>Przetarg odbędzie się w <text:span text:style-name="T1">dniu 10 maja 2022 r. o godzinie 10:45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16">70/4; 70/5; 70/6 obręb Jaskulin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77412/7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7">Łącznie 0,04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1">MN/U6 </text:p>
            <text:p text:style-name="P11">przeznaczenie podstawowe – tereny zabudowy mieszkaniowej jednorodzinnej, tereny zabudowy usługowej przeznaczenie uzupełniające – zabudowa zagrodowa</text:p>
            <text:p text:style-name="P12">Otulina Książańskiego Parku Krajobrazowego, Obszar Natura 2000</text:p>
          </table:table-cell>
        </table:table-row>
        <table:table-row>
          <table:table-cell table:style-name="Tabela1.A2" office:value-type="string">
            <text:p text:style-name="P8">Opis nieruchomości </text:p>
          </table:table-cell>
          <table:table-cell table:style-name="Tabela1.B2" office:value-type="string">
            <text:p text:style-name="P13">Nieruchomość gruntowa </text:p>
            <text:p text:style-name="P13">o powierzchni łącznej 400 m2 składająca się z działek 70/4; 70/5; 70/6 obręb Jaskulin. Nieruchomość gruntowa zlokalizowana jest <text:s/>w skrajnej części wsi. Kształt działek gruntu – nieregularny, wydłużony, teren ze spadkiem. Teren nieuzbrojony. Posiada bezpośredni dostęp do drogi publicznej – gminnej. Na terenie każdej z działek usytuowana jest studnia z kręgów betonowych.</text:p>
            <text:p text:style-name="P13">Użytek gruntu Ba – Tereny przemysłowe.</text:p>
          </table:table-cell>
        </table:table-row>
        <table:table-row>
          <table:table-cell table:style-name="Tabela1.A2" office:value-type="string">
            <text:p text:style-name="P8">Obciążenie nieruchomości</text:p>
          </table:table-cell>
          <table:table-cell table:style-name="Tabela1.B2" office:value-type="string">
            <text:p text:style-name="P8">Brak</text:p>
          </table:table-cell>
        </table:table-row>
        <table:table-row>
          <table:table-cell table:style-name="Tabela1.A2" office:value-type="string">
            <text:p text:style-name="P8">Cena wywoławcza</text:p>
          </table:table-cell>
          <table:table-cell table:style-name="Tabela1.B7" office:value-type="float" office:value="9500">
            <text:p text:style-name="P9">8 900,00 zł netto</text:p>
          </table:table-cell>
        </table:table-row>
        <table:table-row>
          <table:table-cell table:style-name="Tabela1.A2" office:value-type="string">
            <text:p text:style-name="P8">Wadium</text:p>
          </table:table-cell>
          <table:table-cell table:style-name="Tabela1.B2" office:value-type="string">
            <text:p text:style-name="P9">500 zł</text:p>
            <text:p text:style-name="P8">Wadium należy wpłacić na konto </text:p>
            <text:p text:style-name="P8">Gminy Dobrom<text:span text:style-name="T2">ierz </text:span></text:p>
            <text:p text:style-name="P8"><text:span text:style-name="T2">Nr </text:span><text:bookmark text:name="page3R_mcid16"/><text:span text:style-name="T2">44 2030 0045 1110 0000 0203 2530</text:span><text:span text:style-name="T2"> </text:span></text:p>
            <text:p text:style-name="P10">najpóźniej do dnia 5 maja 2022 r.</text:p>
          </table:table-cell>
        </table:table-row>
        <table:table-row>
          <table:table-cell table:style-name="Tabela1.A2" office:value-type="string">
            <text:p text:style-name="P8">Podatek VAT</text:p>
          </table:table-cell>
          <table:table-cell table:style-name="Tabela1.B2" office:value-type="string">
            <text:p text:style-name="P8">Zwolniono</text:p>
          </table:table-cell>
        </table:table-row>
      </table:table>
      <text:p text:style-name="P5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5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5">Wójt Gminy Dobromierz zastrzega sobie prawo unieważnienia przetargu z ważnych przyczyn.</text:p>
      <text:p text:style-name="P5"/>
      <text:p text:style-name="P1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4-06T11:37:45.67</dc:date>
    <dc:creator>KK </dc:creator>
    <meta:editing-duration>PT2H2M59S</meta:editing-duration>
    <meta:editing-cycles>11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5" meta:word-count="307" meta:character-count="2200"/>
  </office:meta>
</office:document-meta>
</file>