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KAZ</text:p>
      <text:p text:style-name="P1">NIERUCHOMOŚCI NIEZABUDOWANEJ PRZEZNACZONEJ DO SPRZEDAŻY W TRYBIE PRZETARGU USTNEGO 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>Jaskulin</text:p>
            <text:p text:style-name="P5"/>
            <text:p text:style-name="P5">KW Nr SW1S/00055302/3</text:p>
          </table:table-cell>
          <table:table-cell table:style-name="Tabela1.A2" office:value-type="float" office:value="146">
            <text:p text:style-name="P5">146</text:p>
          </table:table-cell>
          <table:table-cell table:style-name="Tabela1.D3" office:value-type="float" office:value="0.14">
            <text:p text:style-name="P5">0,1400</text:p>
          </table:table-cell>
          <table:table-cell table:style-name="Tabela1.B3" office:value-type="string">
            <text:p text:style-name="P8">Rodzaj użytków: ŁIV</text:p>
            <text:p text:style-name="P8">Kształt działki – nieregularny, wydłużony.</text:p>
            <text:p text:style-name="P8">Teren nieuzbrojony i zadrzewiony. Brak bezpośredniego dostępu do drogi publicznej. Sąsiedztwo terenów rolniczych i lasów. Przez teren działki nie przebiegają żadne sieci uzbrojenia. Wzdłuż działki przebiega rów melioracyjny. </text:p>
          </table:table-cell>
          <table:table-cell table:style-name="Tabela1.B3" office:value-type="string">
            <text:p text:style-name="P5">R10 – Tereny rolnicze </text:p>
            <text:p text:style-name="P7">Książański Park Krajobrazowy</text:p>
            <text:p text:style-name="P7"/>
          </table:table-cell>
          <table:table-cell table:style-name="Tabela1.B3" office:value-type="string">
            <text:p text:style-name="P5">Przetarg ustny ograniczony</text:p>
          </table:table-cell>
          <table:table-cell table:style-name="Tabela1.B3" office:value-type="string">
            <text:p text:style-name="P5"/>
            <text:p text:style-name="P5"/>
            <text:p text:style-name="P6"/>
            <text:p text:style-name="P6"/>
            <text:p text:style-name="P6">6 200,00 zł</text:p>
            <text:p text:style-name="P6"/>
            <text:p text:style-name="P6">Nieruchomość zwolniona z VAT</text:p>
            <text:p text:style-name="P5"><text:line-break/>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3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4"><text:span text:style-name="T1">Wykaz podaje się do publicznej wiadomości poprzez wywieszenie na tablicy ogłoszeń i umieszczenia na stronie internetowej Urzędu Gminy Dobromierz na okres 21 dni tj. od dnia<text:line-break/></text:span><text:span text:style-name="T2">15.04.2022 do 09.05.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4-15T09:36:13.44</dc:date>
    <dc:creator>KK </dc:creator>
    <meta:editing-duration>PT5H2M19S</meta:editing-duration>
    <meta:editing-cycles>25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40" meta:word-count="233" meta:character-count="1570"/>
  </office:meta>
</office:document-meta>
</file>