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05cm" table:align="margins"/>
    </style:style>
    <style:style style:name="Tabela1.A" style:family="table-column">
      <style:table-column-properties style:column-width="0.896cm" style:rel-column-width="2223*"/>
    </style:style>
    <style:style style:name="Tabela1.B" style:family="table-column">
      <style:table-column-properties style:column-width="2.963cm" style:rel-column-width="7354*"/>
    </style:style>
    <style:style style:name="Tabela1.C" style:family="table-column">
      <style:table-column-properties style:column-width="1.358cm" style:rel-column-width="3370*"/>
    </style:style>
    <style:style style:name="Tabela1.D" style:family="table-column">
      <style:table-column-properties style:column-width="1.603cm" style:rel-column-width="3979*"/>
    </style:style>
    <style:style style:name="Tabela1.E" style:family="table-column">
      <style:table-column-properties style:column-width="7.149cm" style:rel-column-width="17743*"/>
    </style:style>
    <style:style style:name="Tabela1.F" style:family="table-column">
      <style:table-column-properties style:column-width="3.704cm" style:rel-column-width="9193*"/>
    </style:style>
    <style:style style:name="Tabela1.G" style:family="table-column">
      <style:table-column-properties style:column-width="2.752cm" style:rel-column-width="6829*"/>
    </style:style>
    <style:style style:name="Tabela1.H" style:family="table-column">
      <style:table-column-properties style:column-width="2.91cm" style:rel-column-width="7223*"/>
    </style:style>
    <style:style style:name="Tabela1.I" style:family="table-column">
      <style:table-column-properties style:column-width="3.071cm" style:rel-column-width="7621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I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I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8.653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WYKAZ</text:p>
      <text:p text:style-name="P2">NIERUCHOMOŚCI NIEZABUDOWANEJ PRZEZNACZONEJ DO SPRZEDAŻY W TRYBIE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6">Poz.</text:p>
          </table:table-cell>
          <table:table-cell table:style-name="Tabela1.A1" office:value-type="string">
            <text:p text:style-name="P6">Nieruchomość ozn. KW</text:p>
          </table:table-cell>
          <table:table-cell table:style-name="Tabela1.A1" office:value-type="string">
            <text:p text:style-name="P6">Nr geod. działki</text:p>
          </table:table-cell>
          <table:table-cell table:style-name="Tabela1.A1" office:value-type="string">
            <text:p text:style-name="P6"/>
            <text:p text:style-name="P6">Pow.</text:p>
            <text:p text:style-name="P6"/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Przeznaczenie w MPZP i sposób zagospodarowania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6">Cena</text:p>
          </table:table-cell>
          <table:table-cell table:style-name="Tabela1.I1" office:value-type="string">
            <text:p text:style-name="P6">Termin zapłaty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A2" office:value-type="float" office:value="8">
            <text:p text:style-name="P6">8</text:p>
          </table:table-cell>
          <table:table-cell table:style-name="Tabela1.I2" office:value-type="float" office:value="9">
            <text:p text:style-name="P6">9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6"/>
            <text:p text:style-name="P6"/>
            <text:p text:style-name="P7"/>
            <text:p text:style-name="P7">BRONÓW</text:p>
            <text:p text:style-name="P6"/>
            <text:p text:style-name="P6">KW Nr SW1S/00019365/8</text:p>
          </table:table-cell>
          <table:table-cell table:style-name="Tabela1.B3" office:value-type="string">
            <text:p text:style-name="P7">117/2</text:p>
          </table:table-cell>
          <table:table-cell table:style-name="Tabela1.B3" office:value-type="string">
            <text:p text:style-name="P6">400 m<text:span text:style-name="T1">2</text:span></text:p>
          </table:table-cell>
          <table:table-cell table:style-name="Tabela1.B3" office:value-type="string">
            <text:p text:style-name="P8">Kształt nieruchomości gruntowej – regularny, trapezowy, teren płaski. Dostęp do uzbrojenia: woda, energia elektryczna. Przez teren działki przebiega sieć wodna wo110. Działka posiada dostęp, dojście i dojazd z drogi publicznej o nawierzchni asfaltowej. Teren działki porastają pojedyncze drzewa i krzewy. </text:p>
            <text:p text:style-name="P8">Użytek PsIV.</text:p>
          </table:table-cell>
          <table:table-cell table:style-name="Tabela1.B3" office:value-type="string">
            <text:p text:style-name="P10">MW1 – Teren zabudowy mieszkaniowej wielorodzinnej</text:p>
            <text:p text:style-name="P9">Strefa ochrony układu ruralistycznego wsi</text:p>
            <text:p text:style-name="P9">Strefa obserwacji archeologicznej</text:p>
          </table:table-cell>
          <table:table-cell table:style-name="Tabela1.B3" office:value-type="string">
            <text:p text:style-name="P6">Przetarg ustny nieograniczony</text:p>
          </table:table-cell>
          <table:table-cell table:style-name="Tabela1.B3" office:value-type="string">
            <text:p text:style-name="P6"/>
            <text:p text:style-name="P6"/>
            <text:p text:style-name="P7">13 900,00 zł</text:p>
            <text:p text:style-name="P6"/>
            <text:p text:style-name="P6">+ 23% VAT</text:p>
            <text:p text:style-name="P6"/>
          </table:table-cell>
          <table:table-cell table:style-name="Tabela1.I3" office:value-type="string">
            <text:p text:style-name="P6">Przed zawarciem aktu notarialnego</text:p>
          </table:table-cell>
        </table:table-row>
      </table:table>
      <text:p text:style-name="P4"/>
      <text:p text:style-name="P4">UWAGA:</text:p>
      <text:list xml:id="list3542371364548376240" text:style-name="L1">
        <text:list-item>
          <text:p text:style-name="P12">Nieruchomość zostanie obciążona bezterminową i bezpłatną służebnością przesyłu na rzecz Gminy Dobromierz polegającą na prawie do utrzymywania<text:line-break/>i eksploatacji przez Gminę Dobromierz na terenie przedmiotowej działki istniejących urządzeń sieci wodociągowej i projektowanych urządzeń sieci kanalizacyjnej,<text:line-break/>a w tym prawa dostępu, wejścia, przechodu i przejazdu (w tym sprzętem ciężkim) osób upoważnionych przez Gminę Dobromierz w celu dokonywania czynności związanych z konserwacją, remontem, modernizacją, przebudową i usuwaniem awarii ww. urządzeń.</text:p>
        </text:list-item>
        <text:list-item>
          <text:p text:style-name="P12">Nieruchomość obecnie stanowi przedmiot dzierżawy. Wydanie nieruchomości nastąpi po ustaniu okresu obowiązywania umowy dzierżawy, tj. dnia 1 września 2022 r.</text:p>
        </text:list-item>
      </text:list>
      <text:p text:style-name="P4"/>
      <text:list xml:id="list7273818789791527149" text:style-name="L2">
        <text:list-header>
          <text:p text:style-name="P13"/>
        </text:list-header>
      </text:list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3"/>
      <text:p text:style-name="P3">Wykaz podaje się do publicznej wiadomości poprzez wywieszenie na tablicy ogłoszeń i umieszczenia na stronie internetowej Urzędu Gminy Dobromierz na okres 21 dni tj. od dnia<text:line-break/>20.04.2022 r. do 12.05.2022 r.</text:p>
      <text:p text:style-name="P3"/>
      <text:p text:style-name="P11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0.522cm" fo:margin-left="2cm" fo:margin-right="1.295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04-20T12:36:11.97</dc:date>
    <dc:creator>KK </dc:creator>
    <meta:editing-duration>PT5H58M55S</meta:editing-duration>
    <meta:editing-cycles>24</meta:editing-cycles>
    <meta:generator>OpenOffice/4.1.4$Win32 OpenOffice.org_project/414m5$Build-9788</meta:generator>
    <meta:printed-by>KK </meta:printed-by>
    <meta:print-date>2022-01-04T13:55:20.90</meta:print-date>
    <meta:document-statistic meta:table-count="1" meta:image-count="0" meta:object-count="0" meta:page-count="1" meta:paragraph-count="41" meta:word-count="338" meta:character-count="2373"/>
  </office:meta>
</office:document-meta>
</file>