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11.573cm" style:auto-text-indent="false" style:page-number="auto"/>
      <style:text-properties fo:font-weight="normal" style:font-weight-asian="normal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10.823cm" style:auto-text-indent="false" style:page-number="auto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0% 100%"/>
    </style:style>
    <style:style style:name="T3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WYNIKU PRZETARGU</text:p>
      <text:p text:style-name="P2">USTNEGO NIEOGRANICZONEGO </text:p>
      <text:p text:style-name="P2">PRZEPROWADZONEGO W DNIU 3 CZERWCA 2022</text:p>
      <text:p text:style-name="P2">NA DZIERŻAWĘ NIERUCHOMOŚCI</text:p>
      <text:p text:style-name="P2"/>
      <text:p text:style-name="P1">Zgodnie z §12 rozporządzenia Rady Ministrów z dnia 14 września 2004 r. w sprawie sposobu<text:line-break/>i trybu przeprowadzania przetargów oraz rokowań na zbycie nieruchomości (Dz. U. z 2014 r. poz. 1490 ze zm.) informuję, że w dniu 3 czerwca 2022 r. w siedzibie Urzędu Gminy Dobromierz zostały przeprowadzone I przetargi ustne nieograniczone na dzierżawę nieruchomości.</text:p>
      <text:p text:style-name="P1"/>
      <text:list xml:id="list2845450817128881376" text:style-name="L1">
        <text:list-item>
          <text:p text:style-name="P3">Dla działki nr 105/11 w Dobromierzu o powierzchni <text:span text:style-name="T2">0,6633 ha </text:span>zostało wpłacone 1 wadium. Cena wywoławcza wynosiła 163,12 zł. Cena uzyskana w przetargu wynosi <text:span text:style-name="T1">200,00 zł.</text:span></text:p>
          <text:p text:style-name="P3"/>
        </text:list-item>
        <text:list-item>
          <text:p text:style-name="P3">Dla działki nr 107 w Dobromierzu o powierzchni 3,25<text:span text:style-name="T2"> ha</text:span> zostały wpłacone 3 wadia. Cena wywoławcza wynosiła 799,24 zł. Cena uzyskana w przetargu wynosi <text:span text:style-name="T1">1 700,00 zł.</text:span></text:p>
          <text:p text:style-name="P3"/>
        </text:list-item>
        <text:list-item>
          <text:p text:style-name="P3">Dla działki nr 137/2 w Pietrzykowie o powierzchni 1,37<text:span text:style-name="T2"> ha</text:span> zostały wpłacone 2 wadia. Cena wywoławcza wynosiła 341,22 zł. Cena uzyskana w przetargu wynosi <text:span text:style-name="T1">1 500,00 zł.</text:span></text:p>
          <text:p text:style-name="P3"/>
        </text:list-item>
      </text:list>
      <text:p text:style-name="P4"><text:span text:style-name="T3">Niniejsza informacja podlega wywieszeniu na tablicy ogłoszeń Urzędu Gminy Dobromierz<text:line-break/>i umieszczeniu na stronie internetowej </text:span><text:a xlink:type="simple" xlink:href="http://www.bip.dobromierz.pl/" text:style-name="Internet_20_link" text:visited-style-name="Visited_20_Internet_20_Link"><text:span text:style-name="T3">www.bip.dobromierz.pl</text:span></text:a></text:p>
      <text:p text:style-name="P4"><text:span text:style-name="T3"/></text:p>
      <text:p text:style-name="P5"><text:span text:style-name="T3">WÓJT</text:span></text:p>
      <text:p text:style-name="P6"><text:span text:style-name="T3">(-) Jerzy Ulb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2-06-03T12:15:11.78</meta:creation-date>
    <meta:printed-by>KK </meta:printed-by>
    <meta:print-date>2022-06-03T12:20:27.41</meta:print-date>
    <dc:date>2022-06-22T08:43:14.66</dc:date>
    <dc:creator>KK </dc:creator>
    <meta:editing-duration>PT22M34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1" meta:word-count="173" meta:character-count="1136"/>
  </office:meta>
</office:document-meta>
</file>