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0 maja 2022 r.</text:p>
      <text:p text:style-name="P2"/>
      <text:p text:style-name="P8">OGŁOSZENIE O PRZETARGU USTNYM NIEOGRANICZONYM </text:p>
      <text:p text:style-name="P8">NA ZBYCIE NIERUCHOMOŚCI</text:p>
      <text:p text:style-name="P1"/>
      <text:p text:style-name="P3"><text:tab/>Wójt Gminy Dobromierz ogłasza I przetarg ustny nieograniczony na sprzedaż nieruchomości gminnej <text:span text:style-name="T1">dz. nr</text:span><text:span text:style-name="T3"> 115/1 obręb Borów.</text:span></text:p>
      <text:p text:style-name="P3"/>
      <text:p text:style-name="P3"><text:tab/>Przetarg odbędzie się w <text:span text:style-name="T1">dniu 28 czerwca 2022 r. o godzinie 10:3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115/1 obręb Bor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72/0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9">988 m2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1 – Teren zabudowy mieszkaniowej i zagrodowej – istniejącej</text:p>
          </table:table-cell>
        </table:table-row>
        <table:table-row>
          <table:table-cell table:style-name="Tabela1.A2" office:value-type="string">
            <text:p text:style-name="P11">Opis nieruchomości </text:p>
          </table:table-cell>
          <table:table-cell table:style-name="Tabela1.B2" office:value-type="string">
            <text:p text:style-name="P14">Kształt nieruchomości gruntowej – regularny, lekko wydłużony, teren płaski. Dostęp do uzbrojenia: woda, energia elektryczna, kanalizacja. Przez teren działki nie przebiegają żadne sieci uzbrojenia terenu. Działka posiada dostęp, dojście i dojazd z drogi publicznej o nawierzchni asfaltowej. Teren działki porastają pojedyncze drzewa i krzewy. </text:p>
            <text:p text:style-name="P14">Użytek RIIIa.</text:p>
          </table:table-cell>
        </table:table-row>
        <table:table-row>
          <table:table-cell table:style-name="Tabela1.A2" office:value-type="string">
            <text:p text:style-name="P11">Obciążenie nieruchomości</text:p>
          </table:table-cell>
          <table:table-cell table:style-name="Tabela1.B2" office:value-type="string">
            <text:p text:style-name="P10">Brak</text:p>
          </table:table-cell>
        </table:table-row>
        <table:table-row>
          <table:table-cell table:style-name="Tabela1.A2" office:value-type="string">
            <text:p text:style-name="P11">Cena wywoławcza</text:p>
          </table:table-cell>
          <table:table-cell table:style-name="Tabela1.B7" office:value-type="float" office:value="9500">
            <text:p text:style-name="P12">38 600,00 zł</text:p>
          </table:table-cell>
        </table:table-row>
        <table:table-row>
          <table:table-cell table:style-name="Tabela1.A2" office:value-type="string">
            <text:p text:style-name="P11">Wadium</text:p>
          </table:table-cell>
          <table:table-cell table:style-name="Tabela1.B2" office:value-type="string">
            <text:p text:style-name="P12">2 000,00 zł</text:p>
            <text:p text:style-name="P11">Wadium należy wpłacić na konto </text:p>
            <text:p text:style-name="P11">Gminy Dobrom<text:span text:style-name="T2">ierz </text:span></text:p>
            <text:p text:style-name="P11"><text:span text:style-name="T2">Nr </text:span><text:bookmark text:name="page3R_mcid16"/><text:span text:style-name="T2">44 2030 0045 1110 0000 0203 2530</text:span><text:span text:style-name="T2"> </text:span></text:p>
            <text:p text:style-name="P13">najpóźniej do dnia 23 czerwca 2022 r.</text:p>
          </table:table-cell>
        </table:table-row>
        <table:table-row>
          <table:table-cell table:style-name="Tabela1.A2" office:value-type="string">
            <text:p text:style-name="P11">Podatek VAT</text:p>
          </table:table-cell>
          <table:table-cell table:style-name="Tabela1.B2" office:value-type="string">
            <text:p text:style-name="P11">+ 23 %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7"/>
      <text:p text:style-name="P6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5-20T12:35:21.85</dc:date>
    <dc:creator>KK </dc:creator>
    <meta:editing-duration>PT2H49M51S</meta:editing-duration>
    <meta:editing-cycles>17</meta:editing-cycles>
    <meta:generator>OpenOffice/4.1.4$Win32 OpenOffice.org_project/414m5$Build-9788</meta:generator>
    <meta:printed-by>KK </meta:printed-by>
    <meta:print-date>2022-05-18T12:25:07.25</meta:print-date>
    <meta:document-statistic meta:table-count="1" meta:image-count="0" meta:object-count="0" meta:page-count="1" meta:paragraph-count="33" meta:word-count="310" meta:character-count="2212"/>
  </office:meta>
</office:document-meta>
</file>