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master-page-name="">
      <style:paragraph-properties fo:margin-left="0cm" fo:margin-right="0cm" fo:text-align="justify" style:justify-single-word="false" fo:text-indent="11.933cm" style:auto-text-indent="false" style:page-number="auto"/>
      <style:text-properties fo:font-weight="normal" style:font-weight-asian="normal" style:font-weight-complex="normal"/>
    </style:style>
    <style:style style:name="P5" style:family="paragraph" style:parent-style-name="Standard" style:list-style-name="L1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text-position="0% 100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text-underline-style="none"/>
    </style:style>
    <style:style style:name="T5" style:family="text">
      <style:text-properties fo:font-size="11pt" style:text-underline-style="none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FORMACJA O WYNIKU PRZETARGU</text:p>
      <text:p text:style-name="P2">USTNEGO <text:s/></text:p>
      <text:p text:style-name="P2">PRZEPROWADZONEGO W DNIU 28.06.2022 r.</text:p>
      <text:p text:style-name="P2"/>
      <text:p text:style-name="P3">Zgodnie z §12 rozporządzenia Rady Ministrów z dnia 14 września 2004 r. w sprawie sposobu<text:line-break/>i trybu przeprowadzania przetargów oraz rokowań na zbycie nieruchomości (Dz. U. z 2014 r. poz. 1490 ze zm.) informuję, że w dniu 28 czerwca 2022 r. w siedzibie Urzędu Gminy Dobromierz zostały przeprowadzone I przetargi ustne na sprzedaż nieruchomości.</text:p>
      <text:p text:style-name="P3"/>
      <text:list xml:id="list2942354968935579508" text:style-name="L1">
        <text:list-item>
          <text:p text:style-name="P5">Dla działki nr 103/3 w Dobromierzu o powierzchni 0,69 <text:span text:style-name="T1">ha</text:span> zostały wpłacone 3 wadia. Cena wywoławcza wynosiła 247 200,00 zł netto. Cena uzyskana w przetargu wynosi 249 700,00 zł. Do ceny sprzedaży został doliczony podatek VAT w wysokości 23%. Cena brutto wyniosła <text:span text:style-name="T2">307 131,00</text:span> <text:span text:style-name="T2">zł. </text:span>Nabywcą został <text:span text:style-name="T5">XXXXXXXXXXXXXXXXXXXXXXXXXX</text:span></text:p>
          <text:p text:style-name="P5"/>
        </text:list-item>
        <text:list-item>
          <text:p text:style-name="P5">Dla działki nr 146 w Jaskulinie o powierzchni <text:span text:style-name="T1">0,14 ha</text:span> zostało wpłacone 1 wadium. Cena wywoławcza wynosiła 6 200,00 zł netto. Cena uzyskana w przetargu wynosi <text:span text:style-name="T2">6 270,00 zł</text:span> brutto. Sprzedaż jest zwolniona z VAT z uwagi na rolnicze przeznaczenie działki. Nabywcą został <text:span text:style-name="T5">XXXXXXXXXXXXXXXXXXXXXXXXXX</text:span></text:p>
          <text:p text:style-name="P5"/>
        </text:list-item>
        <text:list-item>
          <text:p text:style-name="P5">Dla <text:span text:style-name="T4">nieruchomości oznaczonej ewidencyjnie jako działka 115/1 obręb Borów -</text:span> nikt nie wpłacił wadium.</text:p>
          <text:p text:style-name="P5"/>
        </text:list-item>
        <text:list-item>
          <text:p text:style-name="P5">Dla <text:span text:style-name="T4">nieruchomości oznaczonej ewidencyjnie jako działka 115/2 obręb Borów -</text:span> nikt nie wpłacił wadium.</text:p>
          <text:p text:style-name="P5"/>
        </text:list-item>
      </text:list>
      <text:p text:style-name="P1"><text:span text:style-name="T3">Niniejsza informacja podlega wywieszeniu na tablicy ogłoszeń Urzędu Gminy Dobromierz<text:line-break/>i umieszczeniu na stronie internetowej </text:span><text:a xlink:type="simple" xlink:href="http://www.bip.dobromierz.pl/" text:style-name="Internet_20_link" text:visited-style-name="Visited_20_Internet_20_Link"><text:span text:style-name="T3">www.bip.dobromierz.pl</text:span></text:a>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K </meta:initial-creator>
    <meta:creation-date>2021-10-06T09:58:37.47</meta:creation-date>
    <dc:date>2022-07-04T11:33:47.15</dc:date>
    <dc:creator>KK </dc:creator>
    <meta:editing-duration>PT47M53S</meta:editing-duration>
    <meta:editing-cycles>9</meta:editing-cycles>
    <meta:generator>OpenOffice/4.1.4$Win32 OpenOffice.org_project/414m5$Build-9788</meta:generator>
    <meta:printed-by>KK </meta:printed-by>
    <meta:print-date>2022-07-04T11:30:35.03</meta:print-date>
    <meta:document-statistic meta:table-count="0" meta:image-count="0" meta:object-count="0" meta:page-count="1" meta:paragraph-count="9" meta:word-count="204" meta:character-count="1376"/>
  </office:meta>
</office:document-meta>
</file>