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8cm" style:rel-column-width="19059*"/>
    </style:style>
    <style:style style:name="Tabela1.B" style:family="table-column">
      <style:table-column-properties style:column-width="12.065cm" style:rel-column-width="4647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20 <text:s/>maja 2022 r.</text:p>
      <text:p text:style-name="P2"/>
      <text:p text:style-name="P10">OGŁOSZENIE O PRZETARGU USTNYM OGRANICZONYM </text:p>
      <text:p text:style-name="P10">NA ZBYCIE NIERUCHOMOŚCI</text:p>
      <text:p text:style-name="P1"/>
      <text:p text:style-name="P3"><text:tab/>Wójt Gminy Dobromierz ogłasza I przetarg ustny ograniczony na sprzedaż nieruchomości gminnej <text:span text:style-name="T1">dz. nr 146</text:span><text:span text:style-name="T4"> obręb Jaskulin.</text:span></text:p>
      <text:p text:style-name="P3"/>
      <text:p text:style-name="P3"><text:tab/>Przetarg odbędzie się w <text:span text:style-name="T1">dniu 28 czerwca 2022 r. o godzinie 9:45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146 Jaskulin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55302/3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1">0,14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R10 – Tereny rolnicze</text:p>
            <text:p text:style-name="P1">Książański Park Krajobrazowy</text:p>
          </table:table-cell>
        </table:table-row>
        <table:table-row>
          <table:table-cell table:style-name="Tabela1.A2" office:value-type="string">
            <text:p text:style-name="P13">Opis nieruchomości </text:p>
          </table:table-cell>
          <table:table-cell table:style-name="Tabela1.B2" office:value-type="string">
            <text:p text:style-name="P16">Rodzaj użytków: ŁIV</text:p>
            <text:p text:style-name="P16">Kształt działki – nieregularny, wydłużony.</text:p>
            <text:p text:style-name="P16">Teren nieuzbrojony i zadrzewiony. Brak bezpośredniego dostępu do drogi publicznej. Sąsiedztwo terenów rolniczych i lasów. Przez teren działki nie przebiegają żadne sieci uzbrojenia. Wzdłuż działki przebiega rów melioracyjny. </text:p>
          </table:table-cell>
        </table:table-row>
        <table:table-row>
          <table:table-cell table:style-name="Tabela1.A2" office:value-type="string">
            <text:p text:style-name="P13">Obciążenie nieruchomości</text:p>
          </table:table-cell>
          <table:table-cell table:style-name="Tabela1.B2" office:value-type="string">
            <text:p text:style-name="P12">Brak</text:p>
          </table:table-cell>
        </table:table-row>
        <table:table-row>
          <table:table-cell table:style-name="Tabela1.A2" office:value-type="string">
            <text:p text:style-name="P13">Cena wywoławcza</text:p>
          </table:table-cell>
          <table:table-cell table:style-name="Tabela1.B7" office:value-type="float" office:value="9500">
            <text:p text:style-name="P14">6 200,00 zł</text:p>
          </table:table-cell>
        </table:table-row>
        <table:table-row>
          <table:table-cell table:style-name="Tabela1.A2" office:value-type="string">
            <text:p text:style-name="P13">Wadium</text:p>
          </table:table-cell>
          <table:table-cell table:style-name="Tabela1.B2" office:value-type="string">
            <text:p text:style-name="P14">400,00 zł</text:p>
            <text:p text:style-name="P13">Wadium należy wpłacić na konto </text:p>
            <text:p text:style-name="P13">Gminy Dobrom<text:span text:style-name="T2">ierz </text:span></text:p>
            <text:p text:style-name="P13"><text:span text:style-name="T2">Nr </text:span><text:bookmark text:name="page3R_mcid16"/><text:span text:style-name="T2">44 2030 0045 1110 0000 0203 2530</text:span><text:span text:style-name="T2"> </text:span></text:p>
            <text:p text:style-name="P15">najpóźniej do dnia 23 czerwca 2022 r.</text:p>
          </table:table-cell>
        </table:table-row>
        <table:table-row>
          <table:table-cell table:style-name="Tabela1.A2" office:value-type="string">
            <text:p text:style-name="P13">Podatek VAT</text:p>
          </table:table-cell>
          <table:table-cell table:style-name="Tabela1.B2" office:value-type="string">
            <text:p text:style-name="P13">Zwolniono z VAT</text:p>
          </table:table-cell>
        </table:table-row>
      </table:table>
      <text:p text:style-name="P9">Przetarg ograniczony do właścicieli nieruchomości przyległych ze względu na brak bezpośredniego dostępu do drogi publicznej.</text:p>
      <text:p text:style-name="P6"><text:span text:style-name="T3">Dokument potwierdzający spełnienie powyższego warunku udziału w przetargu, tj. odpis księgi wieczystej potwierdzającej własność nieruchomości przyległej do działki nr 146 obręb Jaskulin należy złożyć w tut. Urzędzie do dnia 23 czerwca 2022 r. do godziny 14:00, celem zakwalifikowania do</text:span><text:span text:style-name="T2"> przetargu.</text:span></text:p>
      <text:p text:style-name="P7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7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7">Wójt Gminy Dobromierz zastrzega sobie prawo unieważnienia przetargu z ważnych przyczyn.</text:p>
      <text:p text:style-name="P8"/>
      <text:p text:style-name="P7"><text:span text:style-name="T5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5">www.bip.dobromierz.pl</text:span></text:a><text:span text:style-name="T5"> w zakładce Przetargi/Sprzedaż nieruchomości oraz </text:span><text:a xlink:type="simple" xlink:href="http://www.komunikaty.doba.pl/" text:style-name="Internet_20_link" text:visited-style-name="Visited_20_Internet_20_Link"><text:span text:style-name="T5">www.komunikaty.doba.pl</text:span></text:a><text:span text:style-name="T5">. Informacje na temat przetargu można uzyskać pod numerem telefonu (74) 8586 217 wew. 18.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5-20T12:35:11.63</dc:date>
    <dc:creator>KK </dc:creator>
    <meta:editing-duration>PT2H49M51S</meta:editing-duration>
    <meta:editing-cycles>17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7" meta:word-count="349" meta:character-count="2543"/>
  </office:meta>
</office:document-meta>
</file>