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 style:master-page-name="">
      <style:paragraph-properties fo:margin-left="0cm" fo:margin-right="0cm" fo:text-align="center" style:justify-single-word="false" fo:text-indent="-0.026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10.398cm" style:auto-text-indent="false"/>
      <style:text-properties fo:font-size="12pt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text-indent="10.398cm" style:auto-text-indent="false" style:page-number="auto"/>
      <style:text-properties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11.404cm" style:auto-text-indent="false" style:page-number="auto"/>
      <style:text-properties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10.663cm" style:auto-text-indent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obromierz, dnia 8 sierpnia 2022 r.</text:p>
      <text:p text:style-name="P7"/>
      <text:p text:style-name="P5"/>
      <text:p text:style-name="P3">INFORMACJA O ODWOŁANIU PRZETARGU</text:p>
      <text:p text:style-name="P6"/>
      <text:p text:style-name="P1"><text:tab/><text:tab/>Wójt Gminy Dobromierz, działając na podstawie art. 38 ust. 4 ustawy z dnia 21 sierpnia 1997 r. o gospodarce nieruchomościami (Dz. U. z 2021 r. poz. 1899) informuje, że odwołuje<text:line-break/>I przetarg <text:span text:style-name="T12">ustny nieograniczony na sprzedaż nieruchomości gminnej dz. nr </text:span><text:span text:style-name="T13">133/29</text:span><text:span text:style-name="T14"> obręb Dobromierz</text:span><text:span text:style-name="T15"> ogłoszony na dzień 9 sierpnia 2022 r. godzina 9:30.</text:span></text:p>
      <text:p text:style-name="P1"><text:span text:style-name="T15"/></text:p>
      <text:p text:style-name="P2"><text:tab/><text:tab/>Powodem uzasadniającym odwołanie przetargu jest omyłkowo podana niewłaściwa powierzchnia działki nr 133/29 obręb Dobromierz. W ogłoszeniu o przetargu podano 0,23 ha,<text:line-break/>a powinno być 0,2308 ha.</text:p>
      <text:p text:style-name="P2"/>
      <text:p text:style-name="P4"><text:span text:style-name="T9">Informację o odwołaniu przetargu wywieszono na tablicy ogłoszeń Urzędu Gminy Dobromierz, na stronie internetowej </text:span><text:a xlink:type="simple" xlink:href="http://www.bip.dobromierz.pl/" text:style-name="Internet_20_link" text:visited-style-name="Visited_20_Internet_20_Link"><text:span text:style-name="T10">www.bip.dobromierz.pl</text:span></text:a><text:span text:style-name="T9"> w zakładce Przetargi/Sprzedaż nieruchomości oraz </text:span><text:a xlink:type="simple" xlink:href="http://www.komunikaty.doba.pl/" text:style-name="Internet_20_link" text:visited-style-name="Visited_20_Internet_20_Link"><text:span text:style-name="T10">www.komunikaty.doba.pl</text:span></text:a><text:span text:style-name="T9">.</text:span></text:p>
      <text:p text:style-name="P4"><text:span text:style-name="T9"/></text:p>
      <text:p text:style-name="P9"><text:span text:style-name="T11">WÓJT</text:span></text:p>
      <text:p text:style-name="P10"><text:span text:style-name="T9">(-) Jerzy Ulb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2-08-08T08:39:58.35</meta:creation-date>
    <meta:printed-by>KK </meta:printed-by>
    <meta:print-date>2022-08-08T09:43:54.72</meta:print-date>
    <dc:date>2022-08-08T09:44:00.92</dc:date>
    <dc:creator>KK </dc:creator>
    <meta:editing-duration>PT41M46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7" meta:word-count="113" meta:character-count="812"/>
  </office:meta>
</office:document-meta>
</file>