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cm" table:align="margins"/>
    </style:style>
    <style:style style:name="Tabela1.A" style:family="table-column">
      <style:table-column-properties style:column-width="0.928cm" style:rel-column-width="2219*"/>
    </style:style>
    <style:style style:name="Tabela1.B" style:family="table-column">
      <style:table-column-properties style:column-width="3.074cm" style:rel-column-width="7354*"/>
    </style:style>
    <style:style style:name="Tabela1.C" style:family="table-column">
      <style:table-column-properties style:column-width="1.409cm" style:rel-column-width="3370*"/>
    </style:style>
    <style:style style:name="Tabela1.D" style:family="table-column">
      <style:table-column-properties style:column-width="1.663cm" style:rel-column-width="3979*"/>
    </style:style>
    <style:style style:name="Tabela1.E" style:family="table-column">
      <style:table-column-properties style:column-width="7.419cm" style:rel-column-width="17743*"/>
    </style:style>
    <style:style style:name="Tabela1.F" style:family="table-column">
      <style:table-column-properties style:column-width="3.983cm" style:rel-column-width="9525*"/>
    </style:style>
    <style:style style:name="Tabela1.G" style:family="table-column">
      <style:table-column-properties style:column-width="2.716cm" style:rel-column-width="6496*"/>
    </style:style>
    <style:style style:name="Tabela1.H" style:family="table-column">
      <style:table-column-properties style:column-width="3.02cm" style:rel-column-width="7223*"/>
    </style:style>
    <style:style style:name="Tabela1.I" style:family="table-column">
      <style:table-column-properties style:column-width="3.189cm" style:rel-column-width="762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WYKAZ</text:p>
      <text:p text:style-name="P8">NIERUCHOMOŚCI NIEZABUDOWANEJ PRZEZNACZONEJ DO SPRZEDAŻY W TRYBIE PRZETARGU USTNEGO NIEOGRANICZONEG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Poz.</text:p>
          </table:table-cell>
          <table:table-cell table:style-name="Tabela1.A1" office:value-type="string">
            <text:p text:style-name="P1">Nieruchomość ozn. KW</text:p>
          </table:table-cell>
          <table:table-cell table:style-name="Tabela1.A1" office:value-type="string">
            <text:p text:style-name="P1">Nr geod. działki</text:p>
          </table:table-cell>
          <table:table-cell table:style-name="Tabela1.A1" office:value-type="string">
            <text:p text:style-name="P1">Pow.</text:p>
            <text:p text:style-name="P1">/m2/</text:p>
          </table:table-cell>
          <table:table-cell table:style-name="Tabela1.A1" office:value-type="string">
            <text:p text:style-name="P1">Opis nieruchomości</text:p>
          </table:table-cell>
          <table:table-cell table:style-name="Tabela1.A1" office:value-type="string">
            <text:p text:style-name="P1">Przeznaczenie w MPZP i sposób zagospodarowania</text:p>
          </table:table-cell>
          <table:table-cell table:style-name="Tabela1.A1" office:value-type="string">
            <text:p text:style-name="P1">Forma sprzedaży</text:p>
          </table:table-cell>
          <table:table-cell table:style-name="Tabela1.A1" office:value-type="string">
            <text:p text:style-name="P1">Cena</text:p>
          </table:table-cell>
          <table:table-cell table:style-name="Tabela1.I1" office:value-type="string">
            <text:p text:style-name="P1">Termin zapłaty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A2" office:value-type="float" office:value="8">
            <text:p text:style-name="P1">8</text:p>
          </table:table-cell>
          <table:table-cell table:style-name="Tabela1.I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3" office:value-type="string">
            <text:p text:style-name="P1">Dobromierz</text:p>
            <text:p text:style-name="P1"/>
            <text:p text:style-name="P1">KW Nr SW1S/00018950/9</text:p>
          </table:table-cell>
          <table:table-cell table:style-name="Tabela1.A2" office:value-type="float" office:value="377">
            <text:p text:style-name="P1">377</text:p>
          </table:table-cell>
          <table:table-cell table:style-name="Tabela1.B3" office:value-type="string">
            <text:p text:style-name="P1">895 m2</text:p>
          </table:table-cell>
          <table:table-cell table:style-name="Tabela1.B3" office:value-type="string">
            <text:p text:style-name="P4">Kształt – regularny, teren z lekkim spadkiem. Dostęp do uzbrojenia: woda, kanalizacja, sieć teletechniczna, energia elektryczna (uzbrojenie dostępne w ulicy Podgórnej). Przez teren działki nie przebiegają żadne sieci uzbrojenia. Działka posiada dojście i dojazd z drogi gminnej o nawierzchni asfaltowej (ul. Podgórna). Teren działki był wykorzystywany jako ogród przydomowy, aktualnie nie jest uprawiany. Na terenie działki znajdują się pozostałości altany ogrodowej o konstrukcji drewnianej oraz szklarni o konstrukcji metalowo-drewnianej. Są to obiekty w złym stanie technicznym, wymagające rozbiórki. Teren działki porastają pojedyncze drzewa owocowe oraz drzewa i krzewy ozdobne. Znaczna część działki jest ogrodzona siatką na słupkach metalowych, ogrodzenie również kwalifikuje się do rozbiórki.</text:p>
            <text:p text:style-name="P4">Użytek RIVa.</text:p>
          </table:table-cell>
          <table:table-cell table:style-name="Tabela1.B3" office:value-type="string">
            <text:p text:style-name="P1">MN27 – Tereny zabudowy mieszkaniowej jednorodzinnej</text:p>
            <text:p text:style-name="P1"/>
            <text:p text:style-name="P3">Otulina Książańskiego Parku Krajobrazowego</text:p>
          </table:table-cell>
          <table:table-cell table:style-name="Tabela1.B3" office:value-type="string">
            <text:p text:style-name="P1">Przetarg ustny nieograniczony</text:p>
          </table:table-cell>
          <table:table-cell table:style-name="Tabela1.B3" office:value-type="string">
            <text:p text:style-name="P1"/>
            <text:p text:style-name="P2">68 000,00 zł</text:p>
            <text:p text:style-name="P1"><text:line-break/>+ 23% VAT </text:p>
            <text:p text:style-name="P1"/>
          </table:table-cell>
          <table:table-cell table:style-name="Tabela1.I3" office:value-type="string">
            <text:p text:style-name="P1">Przed zawarciem aktu notarialnego</text:p>
          </table:table-cell>
        </table:table-row>
      </table:table>
      <text:p text:style-name="P7"/>
      <text:p text:style-name="P6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 z następujących warunków:</text:p>
      <text:p text:style-name="P6">art. 34 ust. 1 pkt 1 – przysługuje jej roszczenie o nabycie nieruchomości z mocy niniejszej ustawy lub odrębnych przepisów;</text:p>
      <text:p text:style-name="P6">art. 34 ust. 1 pkt 2 – jest poprzednim właścicielem zbywanej nieruchomości pozbawionym prawa własności tej nieruchomości przed 5 grudnia 1990 r. albo jego spadkobiercą.</text:p>
      <text:p text:style-name="P6"/>
      <text:p text:style-name="P6">Wykaz podaje się do publicznej wiadomości poprzez wywieszenie na tablicy ogłoszeń i umieszczenia na stronie internetowej Urzędu Gminy Dobromierz na okres 21 dni tj. od dnia<text:line-break/>29.06.2022 r. do dnia 20.07.2022 r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1.005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6-29T11:47:54</dc:date>
    <dc:creator>KK </dc:creator>
    <meta:editing-duration>PT5H33M54S</meta:editing-duration>
    <meta:editing-cycles>25</meta:editing-cycles>
    <meta:generator>OpenOffice/4.1.4$Win32 OpenOffice.org_project/414m5$Build-9788</meta:generator>
    <meta:printed-by>KK </meta:printed-by>
    <meta:print-date>2022-05-26T12:50:26.90</meta:print-date>
    <meta:document-statistic meta:table-count="1" meta:image-count="0" meta:object-count="0" meta:page-count="1" meta:paragraph-count="38" meta:word-count="309" meta:character-count="2140"/>
  </office:meta>
</office:document-meta>
</file>