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6cm" style:rel-column-width="19052*"/>
    </style:style>
    <style:style style:name="Tabela1.B" style:family="table-column">
      <style:table-column-properties style:column-width="12.067cm" style:rel-column-width="464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4 lipca 2022 r.</text:p>
      <text:p text:style-name="P2"/>
      <text:p text:style-name="P7">OGŁOSZENIE O PRZETARGU USTNYM NIEOGRANICZONYM </text:p>
      <text:p text:style-name="P7">NA ZBYCIE NIERUCHOMOŚCI</text:p>
      <text:p text:style-name="P1"/>
      <text:p text:style-name="P3"><text:tab/>Wójt Gminy Dobromierz ogłasza I przetarg ustny nieograniczony na sprzedaż nieruchomości gminnej <text:span text:style-name="T1">dz. nr 133/29</text:span><text:span text:style-name="T3"> obręb Dobromierz.</text:span></text:p>
      <text:p text:style-name="P3"/>
      <text:p text:style-name="P3"><text:tab/>Przetarg odbędzie się w <text:span text:style-name="T1">dniu 9 sierpnia 2022 r. o godzinie 9:3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133/29 obręb Dobromierz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75149/8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8">0,23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4">MN23 – Tereny zabudowy mieszkaniowej jednorodzinnej</text:p>
            <text:p text:style-name="P13">Otulina Książańskiego Parku Krajobrazowego</text:p>
          </table:table-cell>
        </table:table-row>
        <table:table-row>
          <table:table-cell table:style-name="Tabela1.A2" office:value-type="string">
            <text:p text:style-name="P10">Opis nieruchomości </text:p>
          </table:table-cell>
          <table:table-cell table:style-name="Tabela1.B2" office:value-type="string">
            <text:p text:style-name="P15">Kształt nieruchomości gruntowej – mocno nieregularny, wydłużony. Posiada dostęp do uzbrojenia: woda, sieć teletechniczna, energia elektryczna (uzbrojenie dostępne w ulicy Ogrodowej). Przez teren nieruchomości (środkową i tylną część) przebiegają sieci: kanalizacyjna i energetyczna. Działka posiada dostęp z drogi gminnej o nawierzchni asfaltowej (ul. Ogrodowa). Aktualnie część działki wykorzystywana jest jako ogród przydomowy. Tylną część działki porastają drzewa iglaste. Ze względu na uzbrojenie przebiegające przez teren działki, zabudowa jest możliwa w tylnej części, jednak wtedy zachodzi konieczność wycięcia części drzew. W sąsiedztwie znajdują się tereny zabudowy mieszkaniowej oraz zbiornik wody pitnej w Dobromierzu (tylna cześć działki przylega do terenów zbiornika). Użytek PsIII – zgodnie z ustawą z dnia 3 lutego 1995 r. o ochronie gruntów rolnych i leśnych w przypadku zabudowy działki konieczne jest uzyskanie zezwolenia na wyłączenie z produkcji rolnej.</text:p>
          </table:table-cell>
        </table:table-row>
        <table:table-row>
          <table:table-cell table:style-name="Tabela1.A2" office:value-type="string">
            <text:p text:style-name="P10">Obciążenie nieruchomości</text:p>
          </table:table-cell>
          <table:table-cell table:style-name="Tabela1.B2" office:value-type="string">
            <text:p text:style-name="P9">Nieruchomość zostanie obciążona bezterminową i bezpłatną służebnością przesyłu na rzecz Gminy Dobromierz polegającą na prawie do utrzymywania i eksploatacji przez Gminę Dobromierz na terenie przedmiotowej działki istniejących urządzeń sieci wodociągow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</table:table-cell>
        </table:table-row>
        <table:table-row>
          <table:table-cell table:style-name="Tabela1.A2" office:value-type="string">
            <text:p text:style-name="P10">Cena wywoławcza</text:p>
          </table:table-cell>
          <table:table-cell table:style-name="Tabela1.B7" office:value-type="float" office:value="9500">
            <text:p text:style-name="P11">140 000,00 zł</text:p>
          </table:table-cell>
        </table:table-row>
        <table:table-row>
          <table:table-cell table:style-name="Tabela1.A2" office:value-type="string">
            <text:p text:style-name="P10">Wadium</text:p>
          </table:table-cell>
          <table:table-cell table:style-name="Tabela1.B2" office:value-type="string">
            <text:p text:style-name="P11">7 000,00 zł</text:p>
            <text:p text:style-name="P10">Wadium należy wpłacić na konto </text:p>
            <text:p text:style-name="P10">Gminy Dobrom<text:span text:style-name="T2">ierz </text:span></text:p>
            <text:p text:style-name="P10"><text:span text:style-name="T2">Nr </text:span><text:bookmark text:name="page3R_mcid16"/><text:span text:style-name="T2">44 2030 0045 1110 0000 0203 2530</text:span><text:span text:style-name="T2"> </text:span></text:p>
            <text:p text:style-name="P12">najpóźniej do dnia 4 sierpnia 2022 r.</text:p>
          </table:table-cell>
        </table:table-row>
        <table:table-row>
          <table:table-cell table:style-name="Tabela1.A2" office:value-type="string">
            <text:p text:style-name="P10">Podatek VAT</text:p>
          </table:table-cell>
          <table:table-cell table:style-name="Tabela1.B2" office:value-type="string">
            <text:p text:style-name="P10">Do wylicytowanej ceny sprzedaży zostanie doliczony 23% podatek VAT</text:p>
          </table:table-cell>
        </table:table-row>
      </table:table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6"/>
      <text:p text:style-name="P6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04T11:21:11.02</dc:date>
    <dc:creator>KK </dc:creator>
    <meta:editing-duration>PT2H45M54S</meta:editing-duration>
    <meta:editing-cycles>19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1" meta:word-count="464" meta:character-count="3442"/>
  </office:meta>
</office:document-meta>
</file>