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11.959cm" style:auto-text-indent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26 lipca 2022 r.</text:p>
      <text:p text:style-name="P2"/>
      <text:p text:style-name="P2"/>
      <text:p text:style-name="P9">OGŁOSZENIE O PRZETARGU USTNYM NIEOGRANICZONYM </text:p>
      <text:p text:style-name="P9">NA ZBYCIE NIERUCHOMOŚCI</text:p>
      <text:p text:style-name="P1"/>
      <text:p text:style-name="P3"><text:tab/>Wójt Gminy Dobromierz ogłasza III przetarg ustny nieograniczony na sprzedaż nieruchomości gminnej dz. nr <text:span text:style-name="T1">62/34</text:span> <text:span text:style-name="T3">obręb Gniewków.</text:span></text:p>
      <text:p text:style-name="P3"><text:tab/>Przetarg odbędzie się w <text:span text:style-name="T1">dniu 6 września 2022 r. o godzinie 13:00</text:span> w siedzibie Urzędu Gminy Dobromierz, Plac Wolności 24, sala konferencyjna (pokój nr 7).</text:p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62/34 obręb Gniew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69781/5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1">0,1215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8 – Tereny zabudowy mieszkaniowej jednorodzinnej</text:p>
            <text:p text:style-name="P4">Strefa obserwacji archeologicznej, Strefa ochrony układu ruralistycznego wsi</text:p>
          </table:table-cell>
        </table:table-row>
        <table:table-row>
          <table:table-cell table:style-name="Tabela1.A2" office:value-type="string">
            <text:p text:style-name="P10">Opis nieruchomości </text:p>
          </table:table-cell>
          <table:table-cell table:style-name="Tabela1.B2" office:value-type="string">
            <text:p text:style-name="P11">Kształt nieruchomości gruntowej regularny, zbliżony do kwadratu, teren płaski. Teren częściowo uzbrojony: woda, energia elektryczna. Do granic działki nie są doprowadzona żadne przyłącza.</text:p>
            <text:p text:style-name="P11">Przez działkę nie przebiegają sieci uzbrojenia.</text:p>
            <text:p text:style-name="P11">W drodze dojazdowej przebiega sieć wodna. Działka posiada dostęp do drogi publicznej. Teren częściowo porośnięty pojedynczymi krzewami</text:p>
            <text:p text:style-name="P11"><text:s/>i drzewami (tzw. samosiejkami).</text:p>
            <text:p text:style-name="P11"><text:s/>Teren lekko podmokły, narażony na zalanie. </text:p>
            <text:p text:style-name="P11">W niedalekiej odległości znajduje się koryto rzeki Nysa Szalona.</text:p>
            <text:p text:style-name="P11">Użytek PsIII.</text:p>
          </table:table-cell>
        </table:table-row>
        <table:table-row>
          <table:table-cell table:style-name="Tabela1.A2" office:value-type="string">
            <text:p text:style-name="P10">Obciążenie nieruchomości</text:p>
          </table:table-cell>
          <table:table-cell table:style-name="Tabela1.B2" office:value-type="string">
            <text:p text:style-name="P10">Brak</text:p>
          </table:table-cell>
        </table:table-row>
        <table:table-row>
          <table:table-cell table:style-name="Tabela1.A2" office:value-type="string">
            <text:p text:style-name="P10">Cena wywoławcza</text:p>
          </table:table-cell>
          <table:table-cell table:style-name="Tabela1.B2" office:value-type="string">
            <text:p text:style-name="P11">42 200,00 zł netto</text:p>
          </table:table-cell>
        </table:table-row>
        <table:table-row>
          <table:table-cell table:style-name="Tabela1.A2" office:value-type="string">
            <text:p text:style-name="P10">Wadium</text:p>
          </table:table-cell>
          <table:table-cell table:style-name="Tabela1.B2" office:value-type="string">
            <text:p text:style-name="P11">3 000,00 zł</text:p>
            <text:p text:style-name="P10">Wadium należy wpłacić na konto </text:p>
            <text:p text:style-name="P10">Gminy Dobrom<text:span text:style-name="T2">ierz </text:span></text:p>
            <text:p text:style-name="P10"><text:span text:style-name="T2">Nr </text:span><text:bookmark text:name="page3R_mcid16"/><text:span text:style-name="T2">44 2030 0045 1110 0000 0203 2530</text:span><text:span text:style-name="T2"> </text:span></text:p>
            <text:p text:style-name="P12">najpóźniej do dnia 30 sierpnia 2022 r.</text:p>
          </table:table-cell>
        </table:table-row>
        <table:table-row>
          <table:table-cell table:style-name="Tabela1.A2" office:value-type="string">
            <text:p text:style-name="P10">Podatek VAT</text:p>
          </table:table-cell>
          <table:table-cell table:style-name="Tabela1.B2" office:value-type="string">
            <text:p text:style-name="P10">Do wylicytowanej ceny sprzedaży zostanie doliczony 23% podatek VAT</text:p>
          </table:table-cell>
        </table:table-row>
      </table:table>
      <text:p text:style-name="P7">Daty przeprowadzenia poprzednich przetargów:</text:p>
      <text:p text:style-name="P7">I przetarg ogłoszony był na dzień 08.02.2022 r. - nikt nie wpłacił wadium;</text:p>
      <text:p text:style-name="P7">II przetarg ogłoszony był na dzień 26.04.2022 r. - nikt nie wpłacił wadium;</text:p>
      <text:p text:style-name="P7"/>
      <text:p text:style-name="P3"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. nieruchomościami (Dz. U. z 2021 r. poz. 1899) organizator przetargu może odstąpić od zawarcia umowy, wpłacone wadium nie podlega zwrotowi. Wójt Gminy Dobromierz zastrzega sobie prawo unieważnienia przetargu z ważnych przyczyn.</text:span></text:p>
      <text:p text:style-name="P8"/>
      <text:p text:style-name="P7"><text:span text:style-name="T4">Ogłoszenie o przetargu wywieszono na tablicy ogłoszeń Urzędu Gminy Dobromierz, na stronie internetowej </text:span><text:a xlink:type="simple" xlink:href="http://www.bip.dobromierz.pl/" text:style-name="Internet_20_link" text:visited-style-name="Visited_20_Internet_20_Link"><text:span text:style-name="T4">www.bip.dobromierz.pl</text:span></text:a><text:span text:style-name="T4"> w zakładce Przetargi/Sprzedaż nieruchomości oraz </text:span><text:a xlink:type="simple" xlink:href="http://www.komunikaty.doba.pl/" text:style-name="Internet_20_link" text:visited-style-name="Visited_20_Internet_20_Link"><text:span text:style-name="T4">www.komunikaty.doba.pl</text:span></text:a><text:span text:style-name="T4">. Informacje na temat przetargu można uzyskać pod numerem telefonu (74) 8586 217 wew. 18.</text:span></text:p>
      <text:p text:style-name="P13"/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7-26T08:57:37.46</dc:date>
    <dc:creator>KK </dc:creator>
    <meta:editing-duration>PT2H27M29S</meta:editing-duration>
    <meta:editing-cycles>14</meta:editing-cycles>
    <meta:generator>OpenOffice/4.1.4$Win32 OpenOffice.org_project/414m5$Build-9788</meta:generator>
    <meta:printed-by>KK </meta:printed-by>
    <meta:print-date>2022-07-25T11:52:06.72</meta:print-date>
    <meta:document-statistic meta:table-count="1" meta:image-count="0" meta:object-count="0" meta:page-count="1" meta:paragraph-count="40" meta:word-count="372" meta:character-count="2709"/>
  </office:meta>
</office:document-meta>
</file>