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font-style="italic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style:font-size-asian="11pt" style:font-style-asian="italic" style:font-size-complex="11pt" style:font-style-complex="italic"/>
    </style:style>
    <style:style style:name="T6" style:family="text">
      <style:text-properties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6 lipca 2022 r.</text:p>
      <text:p text:style-name="P2"/>
      <text:p text:style-name="P9">OGŁOSZENIE O PRZETARGU USTNYM NIEOGRANICZONYM </text:p>
      <text:p text:style-name="P9">NA ZBYCIE NIERUCHOMOŚCI</text:p>
      <text:p text:style-name="P1"/>
      <text:p text:style-name="P3"><text:tab/>Wójt Gminy Dobromierz ogłasza I przetarg ustny nieograniczony na sprzedaż nieruchomości gminnej <text:span text:style-name="T1">dz. nr </text:span><text:span text:style-name="T3">359/2 obręb Szymanów.</text:span></text:p>
      <text:p text:style-name="P3"/>
      <text:p text:style-name="P3"><text:tab/>Przetarg odbędzie się w <text:span text:style-name="T1">dniu 6 września 2022 r. o godzinie 11:00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359/2 obręb Szyman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36427/6</text:p>
          </table:table-cell>
        </table:table-row>
        <table:table-row>
          <table:table-cell table:style-name="Tabela1.A2" office:value-type="string">
            <text:p text:style-name="P1">Powierzchnia działki</text:p>
            <text:p text:style-name="P6">wg informacji z rejestru gruntów</text:p>
          </table:table-cell>
          <table:table-cell table:style-name="Tabela1.B2" office:value-type="string">
            <text:p text:style-name="P10">1,2265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5">MN24 – tereny zabudowy mieszkaniowej jednorodzinnej [pow. 1,0756 ha]</text:p>
            <text:p text:style-name="P15">RO11 – tereny ogrodów [pow. 0,1509 ha]</text:p>
            <text:p text:style-name="P15">Napowietrzna linia elektroenergetyczna sN</text:p>
            <text:p text:style-name="P16">(Uchwała XXX/186/17 <text:span text:style-name="T6">z dnia 2017-04-26)</text:span><text:span text:style-name="T5"> </text:span></text:p>
          </table:table-cell>
        </table:table-row>
        <table:table-row>
          <table:table-cell table:style-name="Tabela1.A2" office:value-type="string">
            <text:p text:style-name="P12">Opis nieruchomości </text:p>
          </table:table-cell>
          <table:table-cell table:style-name="Tabela1.B2" office:value-type="string">
            <text:p text:style-name="P17">Kształt nieruchomości gruntowej – regularny, teren z lekkim spadkiem. Przez teren działki, od strony frontowej przebiega linia energetyczna sN, a od strony tylnej sieć wodna. Posiada dojście i dojazd z drogi o nawierzchni częściowo utwardzonej grysem kamiennym (działka nr 360). Teren działki jest częściowo porośnięty pojedynczymi drzewami i krzewami, silnie zachwaszczony, niezagospodarowany. Część działki jest zdegradowana, stanowi zanieczyszczoną nieckę. Pozostała część działki była wcześniej uprawiana rolniczo. Na terenie działki projektowana jest sieć kanalizacji sanitarnej. Użytek RIIIb, RIVa, RV, N.</text:p>
          </table:table-cell>
        </table:table-row>
        <table:table-row>
          <table:table-cell table:style-name="Tabela1.A2" office:value-type="string">
            <text:p text:style-name="P12">Obciążenie nieruchomości</text:p>
          </table:table-cell>
          <table:table-cell table:style-name="Tabela1.B2" office:value-type="string">
            <text:p text:style-name="P11">Nieruchomość zostanie obciążona bezterminową i bezpłatną służebnością przesyłu na rzecz Gminy Dobromierz polegającą na prawie do utrzymywania<text:line-break/>i eksploatacji przez Gminę Dobromierz na terenie przedmiotowej działki istniejących urządzeń sieci wodociągowej i projektowanych urządzeń sieci kanalizacyjnej, a w tym prawa dostępu, wejścia, przechodu i przejazdu (w tym sprzętem ciężkim) osób upoważnionych przez Gminę Dobromierz w celu dokonywania czynności związanych z konserwacją, remontem, modernizacją, przebudową i usuwaniem awarii ww. urządzeń.</text:p>
          </table:table-cell>
        </table:table-row>
        <table:table-row>
          <table:table-cell table:style-name="Tabela1.A2" office:value-type="string">
            <text:p text:style-name="P12">Cena wywoławcza</text:p>
          </table:table-cell>
          <table:table-cell table:style-name="Tabela1.B7" office:value-type="float" office:value="9500">
            <text:p text:style-name="P13">248 000,00 zł netto</text:p>
          </table:table-cell>
        </table:table-row>
        <table:table-row>
          <table:table-cell table:style-name="Tabela1.A2" office:value-type="string">
            <text:p text:style-name="P12">Wadium</text:p>
          </table:table-cell>
          <table:table-cell table:style-name="Tabela1.B2" office:value-type="string">
            <text:p text:style-name="P13">13 000,00 zł</text:p>
            <text:p text:style-name="P12">Wadium należy wpłacić na konto </text:p>
            <text:p text:style-name="P12">Gminy Dobrom<text:span text:style-name="T2">ierz </text:span></text:p>
            <text:p text:style-name="P12"><text:span text:style-name="T2">Nr </text:span><text:bookmark text:name="page3R_mcid16"/><text:span text:style-name="T2">44 2030 0045 1110 0000 0203 2530</text:span><text:span text:style-name="T2"> </text:span></text:p>
            <text:p text:style-name="P14">najpóźniej do dnia 30 sierpnia 2022 r.</text:p>
          </table:table-cell>
        </table:table-row>
        <table:table-row>
          <table:table-cell table:style-name="Tabela1.A2" office:value-type="string">
            <text:p text:style-name="P12">Podatek VAT</text:p>
          </table:table-cell>
          <table:table-cell table:style-name="Tabela1.B2" office:value-type="string">
            <text:p text:style-name="P12">Do wylicytowanej ceny zostanie doliczony 23% VAT</text:p>
          </table:table-cell>
        </table:table-row>
      </table:table>
      <text:p text:style-name="P7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. nieruchomościami (Dz. U. z 2021 r. poz. 1899) organizator przetargu może odstąpić od zawarcia umowy, wpłacone wadium nie podlega zwrotowi. Wójt Gminy Dobromierz zastrzega sobie prawo unieważnienia przetargu z ważnych przyczyn.</text:span></text:p>
      <text:p text:style-name="P8"/>
      <text:p text:style-name="P7"><text:span text:style-name="T4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4">www.bip.dobromierz.pl</text:span></text:a><text:span text:style-name="T4"> w zakładce Przetargi/Sprzedaż nieruchomości oraz </text:span><text:a xlink:type="simple" xlink:href="http://www.komunikaty.doba.pl/" text:style-name="Internet_20_link" text:visited-style-name="Visited_20_Internet_20_Link"><text:span text:style-name="T4">www.komunikaty.doba.pl</text:span></text:a><text:span text:style-name="T4">. Informacje na temat przetargu można uzyskać pod numerem telefonu (74) 8586 217 wew. 18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7-26T08:56:58.79</dc:date>
    <dc:creator>KK </dc:creator>
    <meta:editing-duration>PT3H47M20S</meta:editing-duration>
    <meta:editing-cycles>25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4" meta:word-count="435" meta:character-count="3221"/>
  </office:meta>
</office:document-meta>
</file>