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11.536cm" style:auto-text-indent="false" style:page-number="auto"/>
      <style:text-properties fo:font-size="10pt" style:font-size-asian="10pt" style:font-size-complex="10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12.25cm" style:auto-text-indent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WYNIKU PRZETARGU</text:p>
      <text:p text:style-name="P1">Z DNIA 6 WRZEŚNIA 2022 r.</text:p>
      <text:p text:style-name="P1"/>
      <text:p text:style-name="P2">Zgodnie z §12 rozporządzenia Rady Ministrów z dnia 14 września 2004 r. w sprawie sposobu<text:line-break/>i trybu przeprowadzania przetargów oraz rokowań na zbycie nieruchomości informuję, że w dniu<text:line-break/>6 września 2022 r. w siedzibie Urzędu Gminy Dobromierz zostały przeprowadzone przetargi ustne na sprzedaż nieruchomości.</text:p>
      <text:p text:style-name="P2"/>
      <text:list xml:id="list3505129565840645965" text:style-name="L1">
        <text:list-item>
          <text:p text:style-name="P5">Do I przetargu ustnego nieograniczonego na sprzedaż nieruchomości dz. nr<text:line-break/><text:span text:style-name="T3">377 obręb Dobromierz</text:span> o powierzchni 0,0895 ha, KW SW1S/00018950/9, została dopuszczona 1 osoba (0 osób niedopuszczonych). Cena wywoławcza wynosiła 68 000,00 zł netto plus 23% VAT. Najwyższa cena osiągnięta w przetargu wyniosła 68 680,00 zł netto plus 23% VAT, co dało kwotę brutto <text:span text:style-name="T5">84 476,40 zł.</text:span><text:span text:style-name="T2"> Nabywcą nieruchomości został Pan XXXXXXXXXXXXXXXXX.</text:span></text:p>
          <text:p text:style-name="P5"/>
        </text:list-item>
        <text:list-item>
          <text:p text:style-name="P5">Do I przetargu ustnego nieograniczonego na sprzedaż nieruchomości dz. nr<text:line-break/><text:span text:style-name="T1">378 obręb Dobromierz</text:span> o powierzchni 0,0895 ha, KW SW1S/00018950/9, została dopuszczona 1 osoba (0 osób niedopuszczonych). <text:s/>Cena wywoławcza wynosiła 68 000,00 zł netto plus 23% VAT. <text:span text:style-name="T2">Przetarg nie odbył się</text:span> ze względu na brak stawiennictwa osoby, która wpłaciła wadium.</text:p>
          <text:p text:style-name="P5"/>
        </text:list-item>
        <text:list-item>
          <text:p text:style-name="P5">Do I przetargu ustnego ograniczonego na sprzedaż nieruchomości dz. nr<text:line-break/><text:span text:style-name="T1">578/4 obręb Kłaczyna</text:span> o powierzchni 0,0269 ha, KW SW1S/00093318/6, została dopuszczona 1 osoba (0 osób niedopuszczonych). Cena wywoławcza wynosiła 9 900,00 zł brutto. Sprzedaż nieopodatkowana. Najwyższa cena osiągnięta w przetargu wyniosła<text:line-break/><text:span text:style-name="T5">10 000,00 zł brutto.</text:span><text:span text:style-name="T2"> Nabywcą nieruchomości został Pan XXXXXXXXXXX.</text:span></text:p>
        </text:list-item>
      </text:list>
      <text:p text:style-name="P3"/>
      <text:list xml:id="list28807089" text:continue-numbering="true" text:style-name="L1">
        <text:list-item>
          <text:p text:style-name="P5">I przetarg ustny nieograniczony na sprzedaż nieruchomości dz. nr 147 obręb Roztoka nie odbył się ze względu na brak wpłaty wadium.</text:p>
          <text:p text:style-name="P5"/>
        </text:list-item>
        <text:list-item>
          <text:p text:style-name="P5">Do I przetargu ustnego nieograniczonego na sprzedaż nieruchomości dz. nr<text:line-break/><text:span text:style-name="T1">359/2 obręb Szymanów </text:span>o powierzchni 1,2265 ha, KW SW1S/00036427/6, została dopuszczona 1 osoba (0 osób niedopuszczonych). Cena wywoławcza wynosiła<text:line-break/>248 000,00 zł netto plus 23% VAT. Najwyższa cena osiągnięta w przetargu wyniosła<text:line-break/>250 480,00 zł netto plus 23% VAT, co dało kwotę brutto <text:span text:style-name="T5">308 090,40 zł.</text:span><text:span text:style-name="T2"> Nabywcą nieruchomości został Pan XXXXXXXXXX. </text:span></text:p>
        </text:list-item>
      </text:list>
      <text:p text:style-name="P3"/>
      <text:list xml:id="list28791492" text:continue-numbering="true" text:style-name="L1">
        <text:list-item>
          <text:p text:style-name="P5">Do I przetargu ustnego nieograniczonego na sprzedaż nieruchomości dz. nr <text:span text:style-name="T1">86 Pietrzyków</text:span> o powierzchni 0,65 ha, KW SW1S/00019369/6, zostały dopuszczone 3 osoby (0 osób niedopuszczonych). Cena wywoławcza wynosiła 23 700,00 zł brutto. Sprzedaż nieopodatkowana. Najwyższa cena osiągnięta w przetargu wyniosła<text:line-break/><text:span text:style-name="T4">5</text:span><text:span text:style-name="T5">0 000,00 zł brutto.</text:span><text:span text:style-name="T2"> Nabywcą nieruchomości został Pan XXXXXXXXXXX.</text:span></text:p>
          <text:p text:style-name="P5"><text:span text:style-name="T2"/></text:p>
        </text:list-item>
        <text:list-item>
          <text:p text:style-name="P5">III przetarg ustny nieograniczony na sprzedaż nieruchomości dz. nr 62/30 obręb Gniewków nie odbył się ze względu na brak wpłaty wadium.</text:p>
        </text:list-item>
        <text:list-item>
          <text:p text:style-name="P5">III przetarg ustny nieograniczony na sprzedaż nieruchomości dz. nr 62/33 obręb Gniewków nie odbył się ze względu na brak wpłaty wadium.</text:p>
        </text:list-item>
        <text:list-item>
          <text:p text:style-name="P5">III przetarg ustny nieograniczony na sprzedaż nieruchomości dz. nr 62/34 obręb Gniewków nie odbył się ze względu na brak wpłaty wadium.</text:p>
        </text:list-item>
      </text:list>
      <text:p text:style-name="P3"/>
      <text:p text:style-name="P6">WÓJT</text:p>
      <text:p text:style-name="P4"><text:span text:style-name="T7">(</text:span><text:span text:style-name="T6">-) Jerzy Ulb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6T09:58:37.47</meta:creation-date>
    <dc:date>2022-09-12T08:55:56.27</dc:date>
    <dc:creator>KK </dc:creator>
    <meta:editing-duration>PT1H40M47S</meta:editing-duration>
    <meta:editing-cycles>12</meta:editing-cycles>
    <meta:generator>OpenOffice/4.1.4$Win32 OpenOffice.org_project/414m5$Build-9788</meta:generator>
    <meta:printed-by>KK </meta:printed-by>
    <meta:print-date>2022-07-04T11:30:35.03</meta:print-date>
    <meta:document-statistic meta:table-count="0" meta:image-count="0" meta:object-count="0" meta:page-count="1" meta:paragraph-count="14" meta:word-count="421" meta:character-count="2844"/>
  </office:meta>
</office:document-meta>
</file>