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948cm" style:rel-column-width="19059*"/>
    </style:style>
    <style:style style:name="Tabela1.B" style:family="table-column">
      <style:table-column-properties style:column-width="12.065cm" style:rel-column-width="4647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/>
    </style:style>
    <style:style style:name="T7" style:family="text">
      <style:text-properties fo:color="#ff3333" style:font-name="Times New Roman" style:text-underline-style="solid" style:text-underline-width="auto" style:text-underline-color="font-color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26 lipca 2022 r.</text:p>
      <text:p text:style-name="P2"/>
      <text:p text:style-name="P9">OGŁOSZENIE O PRZETARGU USTNYM OGRANICZONYM </text:p>
      <text:p text:style-name="P9">NA ZBYCIE NIERUCHOMOŚCI</text:p>
      <text:p text:style-name="P1"/>
      <text:p text:style-name="P3"><text:tab/>Wójt Gminy Dobromierz ogłasza I przetarg ustny ograniczony na sprzedaż nieruchomości gminnej <text:span text:style-name="T1">dz. nr </text:span><text:span text:style-name="T4">578/4 obręb Kłaczyna.</text:span></text:p>
      <text:p text:style-name="P3"><text:tab/>Przetarg odbędzie się w <text:span text:style-name="T1">dniu 6 września 2022 r. o godzinie 10:00</text:span> w siedzibie Urzędu Gminy Dobromierz, Plac Wolności 24, sala konferencyjna (pokój nr 7).</text:p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5">578/4 Kłaczyna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93318/6</text:p>
          </table:table-cell>
        </table:table-row>
        <table:table-row>
          <table:table-cell table:style-name="Tabela1.A2" office:value-type="string">
            <text:p text:style-name="P1">Powierzchnia działki</text:p>
            <text:p text:style-name="P1">wg informacji z rejestru gruntów</text:p>
          </table:table-cell>
          <table:table-cell table:style-name="Tabela1.B2" office:value-type="string">
            <text:p text:style-name="P10">269 m<text:span text:style-name="T6">2</text:span>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3">KDW11 – Tereny dróg wewnętrznych</text:p>
            <text:p text:style-name="P13">Strefa ochrony układu ruralistycznego wsi; strefa obserwacji archeologicznej</text:p>
          </table:table-cell>
        </table:table-row>
        <table:table-row>
          <table:table-cell table:style-name="Tabela1.A2" office:value-type="string">
            <text:p text:style-name="P11">Opis nieruchomości </text:p>
          </table:table-cell>
          <table:table-cell table:style-name="Tabela1.B2" office:value-type="string">
            <text:p text:style-name="P14">Kształt działki – nieregularny, wydłużony teren płaski. Funkcjonalnie stanowi teren przeznaczony pod drogę wewnętrzną. Aktualnie część terenu jest porośnięta krzewami ozdobnymi, utwardzona kostką kamienną. Przez nieruchomość przebiega sieć wodna i napowietrzna linia energetyczna, posadowiony jest jeden słup energetyczny. Działka posiada bezpośredni dostęp do drogi publicznej. Użytek: B.</text:p>
          </table:table-cell>
        </table:table-row>
        <table:table-row>
          <table:table-cell table:style-name="Tabela1.A2" office:value-type="string">
            <text:p text:style-name="P11">Obciążenie nieruchomości</text:p>
          </table:table-cell>
          <table:table-cell table:style-name="Tabela1.B2" office:value-type="string">
            <text:p text:style-name="P6">Nieruchomość zostanie obciążona bezterminową i bezpłatną służebnością przesyłu na rzecz Gminy Dobromierz polegającą na prawie do utrzymywania i eksploatacji przez Gminę Dobromierz na terenie przedmiotowej działki istniejących urządzeń sieci wodociągowej, a w tym prawa dostępu, wejścia, przechodu i przejazdu (w tym sprzętem ciężkim) osób upoważnionych przez Gminę Dobromierz w celu dokonywania czynności związanych z konserwacją, remontem, modernizacją, przebudową i usuwaniem awarii ww. urządzeń sieci wodociągowej.</text:p>
          </table:table-cell>
        </table:table-row>
        <table:table-row>
          <table:table-cell table:style-name="Tabela1.A2" office:value-type="string">
            <text:p text:style-name="P11">Cena wywoławcza</text:p>
          </table:table-cell>
          <table:table-cell table:style-name="Tabela1.B7" office:value-type="float" office:value="9500">
            <text:p text:style-name="P12">9 900,00 zł</text:p>
          </table:table-cell>
        </table:table-row>
        <table:table-row>
          <table:table-cell table:style-name="Tabela1.A2" office:value-type="string">
            <text:p text:style-name="P11">Wadium</text:p>
          </table:table-cell>
          <table:table-cell table:style-name="Tabela1.B2" office:value-type="string">
            <text:p text:style-name="P12">500,00 zł</text:p>
            <text:p text:style-name="P11">Wadium należy wpłacić na konto </text:p>
            <text:p text:style-name="P11">Gminy Dobrom<text:span text:style-name="T2">ierz </text:span></text:p>
            <text:p text:style-name="P11"><text:span text:style-name="T2">Nr </text:span><text:bookmark text:name="page3R_mcid16"/><text:span text:style-name="T2">44 2030 0045 1110 0000 0203 2530</text:span><text:span text:style-name="T2"> </text:span></text:p>
            <text:p text:style-name="P15">najpóźniej do dnia 30 sierpnia 2022 r.</text:p>
          </table:table-cell>
        </table:table-row>
        <table:table-row>
          <table:table-cell table:style-name="Tabela1.A2" office:value-type="string">
            <text:p text:style-name="P11">Podatek VAT</text:p>
          </table:table-cell>
          <table:table-cell table:style-name="Tabela1.B2" office:value-type="string">
            <text:p text:style-name="P11">Zwolniono z VAT</text:p>
          </table:table-cell>
        </table:table-row>
      </table:table>
      <text:p text:style-name="P7"><text:span text:style-name="T7">Przetarg ograniczony do właścicieli nieruchomości przyległych, tj. działki nr 383 i 384 obręb Kłaczyna.</text:span><text:span text:style-name="T3"> Dokument potwierdzający spełnienie powyższego warunku udziału w przetargu, tj. odpis księgi wieczystej potwierdzającej własność nieruchomości przyległej do działki nr 578/4 obręb Kłaczyna należy złożyć w tut. Urzędzie do dnia 30 sierpnia 2022 r. do godziny 14:00, celem zakwalifikowania do przetargu.</text:span></text:p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Jeżeli osoba ustalona jako nabywca nieruchomości nie przystąpi bez usprawiedliwienia do zawarcia umowy w miejscu i terminie ustalonym zgodnie z art. 41 ust. 2 ustawy z dnia 21 sierpnia 1997 r. o gospodarce nieruchomościami (Dz. U. z 2021 r. poz. 1899) organizator przetargu może odstąpić od zawarcia umowy, wpłacone wadium nie podlega zwrotowi. Wójt Gminy Dobromierz zastrzega sobie prawo unieważnienia przetargu z ważnych przyczyn.</text:span></text:p>
      <text:p text:style-name="P8"/>
      <text:p text:style-name="P8"><text:span text:style-name="T5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5">www.bip.dobromierz.pl</text:span></text:a><text:span text:style-name="T5"> w zakładce Przetargi/Sprzedaż nieruchomości oraz </text:span><text:a xlink:type="simple" xlink:href="http://www.komunikaty.doba.pl/" text:style-name="Internet_20_link" text:visited-style-name="Visited_20_Internet_20_Link"><text:span text:style-name="T5">www.komunikaty.doba.pl</text:span></text:a><text:span text:style-name="T5">. Informacje na temat przetargu można uzyskać pod numerem telefonu (74) 8586 217 wew. 18.</text:span></text:p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7-26T08:56:15.08</dc:date>
    <dc:creator>KK </dc:creator>
    <meta:editing-duration>PT3H13M34S</meta:editing-duration>
    <meta:editing-cycles>20</meta:editing-cycles>
    <meta:generator>OpenOffice/4.1.4$Win32 OpenOffice.org_project/414m5$Build-9788</meta:generator>
    <meta:printed-by>KK </meta:printed-by>
    <meta:print-date>2022-07-26T08:53:12.59</meta:print-date>
    <meta:document-statistic meta:table-count="1" meta:image-count="0" meta:object-count="0" meta:page-count="1" meta:paragraph-count="33" meta:word-count="435" meta:character-count="3237"/>
  </office:meta>
</office:document-meta>
</file>