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6cm" style:rel-column-width="2223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7.149cm" style:rel-column-width="1774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2.752cm" style:rel-column-width="6829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3.071cm" style:rel-column-width="762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8.653cm" style:auto-text-indent="false" style:page-number="auto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text-position="0% 100%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KAZ</text:p>
      <text:p text:style-name="P2">NIERUCHOMOŚCI NIEZABUDOWANEJ PRZEZNACZONEJ DO SPRZEDAŻY W TRYBIE PRZETARGU USTNEGO NIEOGRANICZON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1">Poz.</text:p>
          </table:table-cell>
          <table:table-cell table:style-name="Tabela1.A1" office:value-type="string">
            <text:p text:style-name="P11">Nieruchomość ozn. KW</text:p>
          </table:table-cell>
          <table:table-cell table:style-name="Tabela1.A1" office:value-type="string">
            <text:p text:style-name="P11">Nr geod. działki</text:p>
          </table:table-cell>
          <table:table-cell table:style-name="Tabela1.A1" office:value-type="string">
            <text:p text:style-name="P11"/>
            <text:p text:style-name="P11">Pow.</text:p>
            <text:p text:style-name="P11">wg katastru nieruchomości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Przeznaczenie w MPZP i sposób zagospodarowania</text:p>
          </table:table-cell>
          <table:table-cell table:style-name="Tabela1.A1" office:value-type="string">
            <text:p text:style-name="P11">Forma sprzedaży</text:p>
          </table:table-cell>
          <table:table-cell table:style-name="Tabela1.A1" office:value-type="string">
            <text:p text:style-name="P11">Cena zł netto</text:p>
          </table:table-cell>
          <table:table-cell table:style-name="Tabela1.I1" office:value-type="string">
            <text:p text:style-name="P11">Termin zapłaty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A2" office:value-type="float" office:value="8">
            <text:p text:style-name="P11">8</text:p>
          </table:table-cell>
          <table:table-cell table:style-name="Tabela1.I2" office:value-type="float" office:value="9">
            <text:p text:style-name="P11">9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3" office:value-type="string">
            <text:p text:style-name="P11"/>
            <text:p text:style-name="P11"/>
            <text:p text:style-name="P12"/>
            <text:p text:style-name="P12">GNIEWKÓW</text:p>
            <text:p text:style-name="P11"/>
            <text:p text:style-name="P11">KW Nr SW1S/00019367/2</text:p>
          </table:table-cell>
          <table:table-cell table:style-name="Tabela1.B3" office:value-type="string">
            <text:p text:style-name="P12">56/2</text:p>
          </table:table-cell>
          <table:table-cell table:style-name="Tabela1.B3" office:value-type="string">
            <text:p text:style-name="P7">0,56 ha</text:p>
          </table:table-cell>
          <table:table-cell table:style-name="Tabela1.B3" office:value-type="string">
            <text:p text:style-name="P8">Kształt regularny, zbliżony do trapezu. Brak uzbrojenia. Aktualnie nieruchomość wykorzystywana jest jako pastwisko. Dojazd dobry drogą urządzoną o nawierzchni asfaltowej. Sąsiedztwo terenów rolnych, zabudowy mieszkaniowej i zagrodowej.</text:p>
            <text:p text:style-name="P8">Użytek: PsIII – zgodnie z ustawą o ochronie gruntów rolnych i leśnych w przypadku zabudowy działki konieczne jest uzyskanie zezwolenia na wyłączenie z produkcji rolnej.</text:p>
          </table:table-cell>
          <table:table-cell table:style-name="Tabela1.B3" office:value-type="string">
            <text:p text:style-name="P9">RM3 – Tereny zabudowy zagrodowej</text:p>
            <text:p text:style-name="P10">Napowietrzna linia elektroenergetyczna średniego napięcia </text:p>
          </table:table-cell>
          <table:table-cell table:style-name="Tabela1.B3" office:value-type="string">
            <text:p text:style-name="P11">Przetarg ustny nieograniczony</text:p>
          </table:table-cell>
          <table:table-cell table:style-name="Tabela1.B3" office:value-type="string">
            <text:p text:style-name="P11"/>
            <text:p text:style-name="P11"/>
            <text:p text:style-name="P12">137 500,00</text:p>
            <text:p text:style-name="P11"/>
            <text:p text:style-name="P11">+ 23% VAT</text:p>
            <text:p text:style-name="P11"/>
          </table:table-cell>
          <table:table-cell table:style-name="Tabela1.I3" office:value-type="string">
            <text:p text:style-name="P11">Przed zawarciem aktu notarialnego</text:p>
          </table:table-cell>
        </table:table-row>
      </table:table>
      <text:p text:style-name="P5"/>
      <text:p text:style-name="P5">UWAGA:</text:p>
      <text:list xml:id="list8888543995720215993" text:style-name="L1">
        <text:list-header>
          <text:p text:style-name="P13">W przypadku wyłonienia nabywcy niebędącego rolnikiem indywidualnym, w myśl przepisów ustawy z dnia 11 kwietnia 2003 r. o kształtowaniu ustroju rolnej<text:line-break/>(Dz. U. z 2022 r. poz. 461) prawo pierwokupu przysługuje KOWR.</text:p>
        </text:list-header>
      </text:list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3"/>
      <text:p text:style-name="P3">Wykaz podaje się do publicznej wiadomości poprzez wywieszenie na tablicy ogłoszeń i umieszczenia na stronie internetowej Urzędu Gminy Dobromierz na okres 21 dni tj. od dnia<text:line-break/>28 lipca 2022 r. do dnia 18 sierpnia 2022 r.</text:p>
      <text:p text:style-name="P3"/>
      <text:p text:style-name="P6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7-28T10:13:16.28</dc:date>
    <dc:creator>KK </dc:creator>
    <meta:editing-duration>PT5H59M9S</meta:editing-duration>
    <meta:editing-cycles>25</meta:editing-cycles>
    <meta:generator>OpenOffice/4.1.4$Win32 OpenOffice.org_project/414m5$Build-9788</meta:generator>
    <meta:printed-by>KK </meta:printed-by>
    <meta:print-date>2022-01-04T13:55:20.90</meta:print-date>
    <meta:document-statistic meta:table-count="1" meta:image-count="0" meta:object-count="0" meta:page-count="1" meta:paragraph-count="40" meta:word-count="295" meta:character-count="1981"/>
  </office:meta>
</office:document-meta>
</file>