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1.933cm" style:auto-text-indent="false" style:page-number="auto"/>
      <style:text-properties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1.853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font-weight-asian="normal" style:font-weight-complex="normal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USTNEGO NIEOGRANICZONEGO </text:p>
      <text:p text:style-name="P1">PRZEPROWADZONEGO W DNIU 31 SIERPNIA 2022</text:p>
      <text:p text:style-name="P1"/>
      <text:p text:style-name="P3"><text:span text:style-name="T3">Informuję, że w dniu 31 sierpnia 2022 r. w siedzibie Urzędu Gminy Dobromierz został przeprowadzony II przetarg ustny nieograniczony na sprzedaż </text:span><text:span text:style-name="T2">samochodu specjalnego pożarniczego marki Mercedes-Benz. </text:span></text:p>
      <text:p text:style-name="P3"><text:span text:style-name="T3"><text:s/>Cena wywoławcza wynosiła 16 000,00 zł brutto. Cena uzyskana w przetargu wynosi 23.500,00 zł brutto. Nabywcą został XXXXXXXXXXXXX</text:span><text:span text:style-name="T1">.</text:span></text:p>
      <text:list xml:id="list3238340300075801816" text:style-name="L1">
        <text:list-header>
          <text:p text:style-name="P7"/>
        </text:list-header>
      </text:list>
      <text:p text:style-name="P2">Niniejsza informacja podlega wywieszeniu na tablicy ogłoszeń Urzędu Gminy Dobromierz<text:line-break/>i umieszczeniu na stronie internetowej <text:a xlink:type="simple" xlink:href="http://www.bip.dobromierz.pl/" text:style-name="Internet_20_link">www.bip.dobromierz.pl</text:a></text:p>
      <text:p text:style-name="P2"/>
      <text:p text:style-name="P5"/>
      <text:p text:style-name="P2"><text:tab/><text:tab/><text:tab/><text:tab/><text:tab/><text:tab/><text:tab/><text:tab/><text:tab/><text:tab/>WÓJT</text:p>
      <text:p text:style-name="P2"><text:s text:c="111"/>(-) Jerzy Ulbi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 </meta:initial-creator>
    <meta:creation-date>2021-10-06T09:58:37.47</meta:creation-date>
    <dc:date>2022-09-20T09:48:56.58</dc:date>
    <meta:editing-duration>PT18M27S</meta:editing-duration>
    <meta:editing-cycles>5</meta:editing-cycles>
    <meta:generator>OpenOffice.org/3.4.1$Win32 OpenOffice.org_project/341m1$Build-9593</meta:generator>
    <meta:printed-by>KK </meta:printed-by>
    <meta:print-date>2021-11-23T12:02:04.98</meta:print-date>
    <meta:document-statistic meta:table-count="0" meta:image-count="0" meta:object-count="0" meta:page-count="1" meta:paragraph-count="8" meta:word-count="76" meta:character-count="709"/>
  </office:meta>
</office:document-meta>
</file>