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cm" table:align="margins"/>
    </style:style>
    <style:style style:name="Tabela1.A" style:family="table-column">
      <style:table-column-properties style:column-width="0.928cm" style:rel-column-width="2219*"/>
    </style:style>
    <style:style style:name="Tabela1.B" style:family="table-column">
      <style:table-column-properties style:column-width="3.074cm" style:rel-column-width="7354*"/>
    </style:style>
    <style:style style:name="Tabela1.C" style:family="table-column">
      <style:table-column-properties style:column-width="1.409cm" style:rel-column-width="3370*"/>
    </style:style>
    <style:style style:name="Tabela1.D" style:family="table-column">
      <style:table-column-properties style:column-width="1.663cm" style:rel-column-width="3979*"/>
    </style:style>
    <style:style style:name="Tabela1.E" style:family="table-column">
      <style:table-column-properties style:column-width="7.419cm" style:rel-column-width="17743*"/>
    </style:style>
    <style:style style:name="Tabela1.F" style:family="table-column">
      <style:table-column-properties style:column-width="3.983cm" style:rel-column-width="9525*"/>
    </style:style>
    <style:style style:name="Tabela1.G" style:family="table-column">
      <style:table-column-properties style:column-width="2.716cm" style:rel-column-width="6496*"/>
    </style:style>
    <style:style style:name="Tabela1.H" style:family="table-column">
      <style:table-column-properties style:column-width="3.02cm" style:rel-column-width="7223*"/>
    </style:style>
    <style:style style:name="Tabela1.I" style:family="table-column">
      <style:table-column-properties style:column-width="3.189cm" style:rel-column-width="762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WYKAZ</text:p>
      <text:p text:style-name="P9">NIERUCHOMOŚCI NIEZABUDOWANEJ PRZEZNACZONEJ DO SPRZEDAŻY W TRYBIE PRZETARGU USTNEGO NIEOGRANICZONEG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Poz.</text:p>
          </table:table-cell>
          <table:table-cell table:style-name="Tabela1.A1" office:value-type="string">
            <text:p text:style-name="P1">Nieruchomość ozn. KW</text:p>
          </table:table-cell>
          <table:table-cell table:style-name="Tabela1.A1" office:value-type="string">
            <text:p text:style-name="P1">Nr geod. działki</text:p>
          </table:table-cell>
          <table:table-cell table:style-name="Tabela1.A1" office:value-type="string">
            <text:p text:style-name="P1">Pow.</text:p>
            <text:p text:style-name="P1">/ha/</text:p>
          </table:table-cell>
          <table:table-cell table:style-name="Tabela1.A1" office:value-type="string">
            <text:p text:style-name="P1">Opis nieruchomości</text:p>
          </table:table-cell>
          <table:table-cell table:style-name="Tabela1.A1" office:value-type="string">
            <text:p text:style-name="P1">Przeznaczenie w MPZP </text:p>
            <text:p text:style-name="P1">i sposób zagospodarowania</text:p>
          </table:table-cell>
          <table:table-cell table:style-name="Tabela1.A1" office:value-type="string">
            <text:p text:style-name="P1">Forma sprzedaży</text:p>
          </table:table-cell>
          <table:table-cell table:style-name="Tabela1.A1" office:value-type="string">
            <text:p text:style-name="P1">Cena netto w zł</text:p>
          </table:table-cell>
          <table:table-cell table:style-name="Tabela1.I1" office:value-type="string">
            <text:p text:style-name="P1">Termin zapłaty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8">
            <text:p text:style-name="P1">8</text:p>
          </table:table-cell>
          <table:table-cell table:style-name="Tabela1.I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1"/>
            <text:p text:style-name="P1"/>
            <text:p text:style-name="P1"/>
            <text:p text:style-name="P2">DOBROMIERZ</text:p>
            <text:p text:style-name="P2"/>
            <text:p text:style-name="P1">KW Nr SW1S/00075149/8</text:p>
          </table:table-cell>
          <table:table-cell table:style-name="Tabela1.B3" office:value-type="string">
            <text:p text:style-name="P2">133/29</text:p>
          </table:table-cell>
          <table:table-cell table:style-name="Tabela1.D3" office:value-type="float" office:value="0.2308">
            <text:p text:style-name="P2">0,2308</text:p>
          </table:table-cell>
          <table:table-cell table:style-name="Tabela1.B3" office:value-type="string">
            <text:p text:style-name="P5">Kształt nieruchomości gruntowej – mocno nieregularny, wydłużony. Posiada dostęp do uzbrojenia: woda, sieć teletechniczna, energia elektryczna (uzbrojenie dostępne w ulicy Ogrodowej). Przez teren nieruchomości (środkową i tylną część) przebiegają sieci: kanalizacyjna </text:p>
            <text:p text:style-name="P5">i energetyczna. Działka posiada dostęp z drogi gminnej o nawierzchni asfaltowej (ul. Ogrodowa). Aktualnie część działki wykorzystywana jest jako ogród przydomowy. Tylną część działki porastają drzewa iglaste. Ze względu na uzbrojenie przebiegające przez teren działki, zabudowa jest możliwa w tylnej części, jednak wtedy zachodzi konieczność wycięcia części drzew. W sąsiedztwie znajdują się tereny zabudowy mieszkaniowej oraz zbiornik wody pitnej w Dobromierzu (tylna cześć działki przylega do terenów zbiornika).</text:p>
            <text:p text:style-name="P2">Użytek PsIII – zgodnie z ustawą z dnia 3 lutego 1995 r. o ochronie gruntów rolnych i leśnych </text:p>
            <text:p text:style-name="P2">w przypadku zabudowy działki konieczne jest uzyskanie zezwolenia na wyłączenie z produkcji rolnej.</text:p>
          </table:table-cell>
          <table:table-cell table:style-name="Tabela1.B3" office:value-type="string">
            <text:p text:style-name="P4"/>
            <text:p text:style-name="P4">MN23</text:p>
            <text:p text:style-name="P4">Tereny zabudowy mieszkaniowej jednorodzinnej</text:p>
            <text:p text:style-name="P1"/>
            <text:p text:style-name="P3">Otulina Książańskiego <text:s/>Parku Krajobrazowego</text:p>
            <text:p text:style-name="P3"/>
            <text:p text:style-name="P3">Strefa obserwacji archeologicznej</text:p>
            <text:p text:style-name="P3"/>
            <text:p text:style-name="P3">Nieprzekraczalna linia zabudowy</text:p>
          </table:table-cell>
          <table:table-cell table:style-name="Tabela1.B3" office:value-type="string">
            <text:p text:style-name="P1">Przetarg ustny nieograniczony</text:p>
          </table:table-cell>
          <table:table-cell table:style-name="Tabela1.B3" office:value-type="string">
            <text:p text:style-name="P1"/>
            <text:p text:style-name="P1"/>
            <text:p text:style-name="P1"/>
            <text:p text:style-name="P1"/>
            <text:p text:style-name="P2">201 000,00 zł</text:p>
            <text:p text:style-name="P1"><text:line-break/>+ 23% VAT </text:p>
            <text:p text:style-name="P1"/>
            <text:p text:style-name="P1"/>
          </table:table-cell>
          <table:table-cell table:style-name="Tabela1.I3" office:value-type="string">
            <text:p text:style-name="P1">Przed zawarciem aktu notarialnego</text:p>
          </table:table-cell>
        </table:table-row>
      </table:table>
      <text:p text:style-name="P6">UWAGA: </text:p>
      <text:list xml:id="list3974836334378033630" text:style-name="L1">
        <text:list-header>
          <text:p text:style-name="P12">Nieruchomość zostanie obciążona bezterminową i bezpłatną służebnością przesyłu na rzecz Gminy Dobromierz polegającą na prawie do utrzymywania<text:line-break/>i eksploatacji przez Gminę Dobromierz na terenie przedmiotowej działki istniejących urządzeń sieci kanalizacyjnej, a w tym prawa dostępu, wejścia, przechodu<text:line-break/>i przejazdu (w tym sprzętem ciężkim) osób upoważnionych przez Gminę Dobromierz w celu dokonywania czynności związanych z konserwacją, remontem, modernizacją, przebudową i usuwaniem awarii ww. urządzeń sieci.</text:p>
        </text:list-header>
      </text:list>
      <text:p text:style-name="P8"/>
      <text:p text:style-name="P8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 z następujących warunków:</text:p>
      <text:p text:style-name="P8">art. 34 ust. 1 pkt 1 – przysługuje jej roszczenie o nabycie nieruchomości z mocy niniejszej ustawy lub odrębnych przepisów;</text:p>
      <text:p text:style-name="P8">art. 34 ust. 1 pkt 2 – jest poprzednim właścicielem zbywanej nieruchomości pozbawionym prawa własności tej nieruchomości przed 5 grudnia 1990 r. albo jego spadkobiercą.</text:p>
      <text:p text:style-name="P8"/>
      <text:p text:style-name="P13"><text:span text:style-name="T1">Wykaz podaje się do publicznej wiadomości poprzez wywieszenie na tablicy ogłoszeń i umieszczenia na stronie internetowej Urzędu Gminy Dobromierz na okres 21 dni tj. od dnia<text:line-break/>22.08.2022 r. do dnia 12.09.2022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1.005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8-22T13:12:35.28</dc:date>
    <dc:creator>KK </dc:creator>
    <meta:editing-duration>PT5H27M55S</meta:editing-duration>
    <meta:editing-cycles>28</meta:editing-cycles>
    <meta:generator>OpenOffice/4.1.4$Win32 OpenOffice.org_project/414m5$Build-9788</meta:generator>
    <meta:printed-by>KK </meta:printed-by>
    <meta:print-date>2022-05-26T12:50:26.90</meta:print-date>
    <meta:document-statistic meta:table-count="1" meta:image-count="0" meta:object-count="0" meta:page-count="1" meta:paragraph-count="46" meta:word-count="405" meta:character-count="2891"/>
  </office:meta>
</office:document-meta>
</file>