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89cm" style:rel-column-width="2206*"/>
    </style:style>
    <style:style style:name="Tabela1.B" style:family="table-column">
      <style:table-column-properties style:column-width="3.503cm" style:rel-column-width="8694*"/>
    </style:style>
    <style:style style:name="Tabela1.C" style:family="table-column">
      <style:table-column-properties style:column-width="1.588cm" style:rel-column-width="3939*"/>
    </style:style>
    <style:style style:name="Tabela1.D" style:family="table-column">
      <style:table-column-properties style:column-width="2.14cm" style:rel-column-width="5310*"/>
    </style:style>
    <style:style style:name="Tabela1.E" style:family="table-column">
      <style:table-column-properties style:column-width="3.946cm" style:rel-column-width="9793*"/>
    </style:style>
    <style:style style:name="Tabela1.F" style:family="table-column">
      <style:table-column-properties style:column-width="6.666cm" style:rel-column-width="16543*"/>
    </style:style>
    <style:style style:name="Tabela1.G" style:family="table-column">
      <style:table-column-properties style:column-width="4.658cm" style:rel-column-width="11561*"/>
    </style:style>
    <style:style style:name="Tabela1.H" style:family="table-column">
      <style:table-column-properties style:column-width="3.018cm" style:rel-column-width="7489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line-height="150%" fo:text-align="center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WYKAZ</text:p>
      <text:p text:style-name="P2">NIERUCHOMOŚCI PRZEZNACZONEJ DO <text:span text:style-name="T2">WYDZIERŻAWIENIA</text:span> W TRYBIE PRZETARGU USTNEGO NIEOGRANICZONEG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Poz.</text:p>
          </table:table-cell>
          <table:table-cell table:style-name="Tabela1.A1" office:value-type="string">
            <text:p text:style-name="P6">Nieruchomość ozn. KW</text:p>
          </table:table-cell>
          <table:table-cell table:style-name="Tabela1.A1" office:value-type="string">
            <text:p text:style-name="P6">Nr geod. działki</text:p>
          </table:table-cell>
          <table:table-cell table:style-name="Tabela1.A1" office:value-type="string">
            <text:p text:style-name="P6">Pow.</text:p>
            <text:p text:style-name="P6">/ha/</text:p>
          </table:table-cell>
          <table:table-cell table:style-name="Tabela1.A1" office:value-type="string">
            <text:p text:style-name="P6">Opis nieruchomości</text:p>
          </table:table-cell>
          <table:table-cell table:style-name="Tabela1.A1" office:value-type="string">
            <text:p text:style-name="P6">Przeznaczenie w MPZP i sposób zagospodarowania</text:p>
          </table:table-cell>
          <table:table-cell table:style-name="Tabela1.A1" office:value-type="string">
            <text:p text:style-name="P6">Tryb dzierżawy</text:p>
          </table:table-cell>
          <table:table-cell table:style-name="Tabela1.H1" office:value-type="string">
            <text:p text:style-name="P6">Kwota wywoławcza czynszu rocznie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>
            <text:p text:style-name="P6"/>
          </table:table-cell>
          <table:table-cell table:style-name="Tabela1.B3" office:value-type="string">
            <text:p text:style-name="P12">Kłaczyna</text:p>
            <text:p text:style-name="P6"/>
            <text:p text:style-name="P6">KW Nr SW1S/00019368/9</text:p>
          </table:table-cell>
          <table:table-cell table:style-name="Tabela1.B3" office:value-type="string">
            <text:p text:style-name="P12">468/1</text:p>
          </table:table-cell>
          <table:table-cell table:style-name="Tabela1.B3" office:value-type="string">
            <text:p text:style-name="P6">0,70 ha</text:p>
          </table:table-cell>
          <table:table-cell table:style-name="Tabela1.B3" office:value-type="string">
            <text:p text:style-name="P7">Teren uprawiany rolniczo.</text:p>
            <text:p text:style-name="P10"><text:s/>Rodzaj użytków: RIIIa</text:p>
            <text:p text:style-name="P7"/>
            <text:p text:style-name="P7"/>
          </table:table-cell>
          <table:table-cell table:style-name="Tabela1.B3" office:value-type="string">
            <text:p text:style-name="P11">MN/U37 – Tereny zabudowy mieszkaniowej jednorodzinnej, zabudowy usługowej</text:p>
            <text:p text:style-name="P11">U3 – Tereny zabudowy usługowej</text:p>
            <text:p text:style-name="P9">Strefa ochrony układu ruralistycznego wsi</text:p>
            <text:p text:style-name="P9">Strefa obserwacji archeologicznej</text:p>
            <text:p text:style-name="P8"/>
          </table:table-cell>
          <table:table-cell table:style-name="Tabela1.B3" office:value-type="string">
            <text:p text:style-name="P6">Przetarg ustny nieograniczony</text:p>
            <text:p text:style-name="P6">na dzierżawę nieruchomości gminnej</text:p>
          </table:table-cell>
          <table:table-cell table:style-name="Tabela1.H3" office:value-type="string">
            <text:p text:style-name="P6"/>
            <text:p text:style-name="P6"/>
            <text:p text:style-name="P10"/>
            <text:p text:style-name="P10">360,00 zł</text:p>
            <text:p text:style-name="P6"><text:line-break/></text:p>
            <text:p text:style-name="P6"/>
          </table:table-cell>
        </table:table-row>
      </table:table>
      <text:p text:style-name="P3"/>
      <text:p text:style-name="P3">Wykaz podaje się do publicznej wiadomości poprzez wywieszenie na tablicy ogłoszeń i umieszczenia na stronie internetowej Urzędu Gminy Dobromierz na okres 21 dni tj. od dnia<text:line-break/><text:span text:style-name="T1">05.09.2022 r. do dnia 26.09.2022 r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9-05T09:08:10.11</dc:date>
    <dc:creator>KK </dc:creator>
    <meta:editing-duration>PT5H35M</meta:editing-duration>
    <meta:editing-cycles>34</meta:editing-cycles>
    <meta:generator>OpenOffice/4.1.4$Win32 OpenOffice.org_project/414m5$Build-9788</meta:generator>
    <meta:printed-by>KK </meta:printed-by>
    <meta:print-date>2022-08-30T15:29:23.43</meta:print-date>
    <meta:document-statistic meta:table-count="1" meta:image-count="0" meta:object-count="0" meta:page-count="1" meta:paragraph-count="34" meta:word-count="116" meta:character-count="807"/>
  </office:meta>
</office:document-meta>
</file>