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 fo:font-weight="normal" style:font-weight-asian="normal" style:font-weight-complex="normal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WYKAZ</text:p>
      <text:p text:style-name="P4">nieruchomości przeznaczonej do sprzedaży – lokal mieszkalny nr 1 położony w budynku mieszkalnym nr 16 w Dobromierzu – Plac Wolnośc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 działki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</text:p>
            <text:p text:style-name="P5">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Wartość nieruchomości </text:p>
            <text:p text:style-name="P5">(zw. zVAT)</text:p>
          </table:table-cell>
          <table:table-cell table:style-name="Tabela1.A1" office:value-type="string">
            <text:p text:style-name="P5">Termin zapłaty</text:p>
          </table:table-cell>
          <table:table-cell table:style-name="Tabela1.J1" office:value-type="string">
            <text:p text:style-name="P5">Uwagi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A2" office:value-type="float" office:value="9">
            <text:p text:style-name="P5">9</text:p>
          </table:table-cell>
          <table:table-cell table:style-name="Tabela1.J2" office:value-type="float" office:value="10">
            <text:p text:style-name="P5">10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6">DOBROMIERZ</text:p>
            <text:p text:style-name="P6"/>
            <text:p text:style-name="P5">KW Nr SW1S/00013583/0</text:p>
          </table:table-cell>
          <table:table-cell table:style-name="Tabela1.B3" office:value-type="string">
            <text:p text:style-name="P5">85/18</text:p>
          </table:table-cell>
          <table:table-cell table:style-name="Tabela1.D3" office:value-type="float" office:value="0.07">
            <text:p text:style-name="P5">0,0700</text:p>
          </table:table-cell>
          <table:table-cell table:style-name="Tabela1.E3" office:value-type="string">
            <text:p text:style-name="P7">Lokal mieszkalny nr 1 położony</text:p>
            <text:p text:style-name="P7">w budynku mieszkalnym dwulokalowym nr 16 przy ul. Plac Wolności w Dobromierzu.</text:p>
            <text:p text:style-name="P7"/>
            <text:p text:style-name="P7">Lokal mieszkalny w dostatecznym stanie technicznym, składa się </text:p>
            <text:p text:style-name="P7">z 2 pokoi, kuchni, łazienki z wc, przedpokoju, spiżarki, wyposażany w instalacje wod-kan, elektr., o pow. użytkowej 50,45 m2. Usytuowany na parterze budynku. Do lokalu są przynależne: pom. gospodarcze na parterze o pow. 4,92 m2, komórka gospodarcza zewnętrzna o pow. 18,04 m2.</text:p>
            <text:p text:style-name="P7"/>
            <text:p text:style-name="P7">Udział lokalu w częściach wspólnych budynku i prawie współwłasności gruntu wynosi 4227/10000</text:p>
            <text:p text:style-name="P7"/>
          </table:table-cell>
          <table:table-cell table:style-name="Tabela1.B3" office:value-type="string">
            <text:p text:style-name="P5">Zabudowa mieszkaniowa </text:p>
            <text:p text:style-name="P5">jednorodzinna</text:p>
            <text:p text:style-name="P5"/>
          </table:table-cell>
          <table:table-cell table:style-name="Tabela1.B3" office:value-type="string">
            <text:p text:style-name="P5">Tryb bezprzetargowy</text:p>
            <text:p text:style-name="P5">dla głównego najemcy</text:p>
          </table:table-cell>
          <table:table-cell table:style-name="Tabela1.B3" office:value-type="string">
            <text:p text:style-name="P6">115 900,00 zł</text:p>
            <text:p text:style-name="P5"/>
            <text:p text:style-name="P5">w tym wartość prawa własności ułamkowej części gruntu</text:p>
            <text:p text:style-name="P5">25 200,00 zł</text:p>
          </table:table-cell>
          <table:table-cell table:style-name="Tabela1.B3" office:value-type="string">
            <text:p text:style-name="P5">Przed zawarciem aktu notarialnego</text:p>
          </table:table-cell>
          <table:table-cell table:style-name="Tabela1.J3" office:value-type="string">
            <text:p text:style-name="P5">Udzielenie bonifikaty na podstawie <text:span text:style-name="T1">uchwały XXVI/162/04 Rady Gminy Dobromierz<text:line-break/>z dnia 30 września 2004 r. oraz uchwały Nr VI/34/11 Rady Gminy Dobromierz z dnia 23 marca 2011 r.</text:span></text:p>
          </table:table-cell>
        </table:table-row>
      </table:table>
      <text:p text:style-name="P2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2">Wykaz podaje się do publicznej wiadomości poprzez wywieszenie na tablicy ogłoszeń i umieszczenia na stronie internetowej Urzędu Gminy Dobromierz na okres 21 dni tj. od dnia<text:line-break/>12 września 2022 r. do dnia 4 października 2022 r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9-12T08:14:51.04</dc:date>
    <dc:creator>KK </dc:creator>
    <meta:editing-duration>PT4H54M6S</meta:editing-duration>
    <meta:editing-cycles>24</meta:editing-cycles>
    <meta:generator>OpenOffice/4.1.4$Win32 OpenOffice.org_project/414m5$Build-9788</meta:generator>
    <meta:printed-by>KK </meta:printed-by>
    <meta:print-date>2022-09-09T12:04:17.50</meta:print-date>
    <meta:document-statistic meta:table-count="1" meta:image-count="0" meta:object-count="0" meta:page-count="1" meta:paragraph-count="48" meta:word-count="332" meta:character-count="2141"/>
  </office:meta>
</office:document-meta>
</file>