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WYKAZ</text:p>
      <text:p text:style-name="P3">nieruchomości przeznaczonej do sprzedaży – lokal mieszkalny nr 3 położony w budynku mieszkalnym nr 28 w Dzierzk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4">Poz.</text:p>
          </table:table-cell>
          <table:table-cell table:style-name="Tabela1.A1" office:value-type="string">
            <text:p text:style-name="P4">Nieruchomość ozn. KW</text:p>
          </table:table-cell>
          <table:table-cell table:style-name="Tabela1.A1" office:value-type="string">
            <text:p text:style-name="P4">Nr geod. działki</text:p>
          </table:table-cell>
          <table:table-cell table:style-name="Tabela1.A1" office:value-type="string">
            <text:p text:style-name="P4">Pow. działki</text:p>
            <text:p text:style-name="P4">/ha/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</text:p>
            <text:p text:style-name="P4">w MPZP i sposób zagospodarowania</text:p>
          </table:table-cell>
          <table:table-cell table:style-name="Tabela1.A1" office:value-type="string">
            <text:p text:style-name="P4">Forma sprzedaży</text:p>
          </table:table-cell>
          <table:table-cell table:style-name="Tabela1.A1" office:value-type="string">
            <text:p text:style-name="P4">Wartość nieruchomości </text:p>
            <text:p text:style-name="P4">(zw. zVAT)</text:p>
          </table:table-cell>
          <table:table-cell table:style-name="Tabela1.A1" office:value-type="string">
            <text:p text:style-name="P4">Termin zapłaty</text:p>
          </table:table-cell>
          <table:table-cell table:style-name="Tabela1.J1" office:value-type="string">
            <text:p text:style-name="P4">Uwagi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9">
            <text:p text:style-name="P4">9</text:p>
          </table:table-cell>
          <table:table-cell table:style-name="Tabela1.J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3" office:value-type="string">
            <text:p text:style-name="P5">DZIERZKÓW</text:p>
            <text:p text:style-name="P4"/>
            <text:p text:style-name="P4">KW Nr SW1S/00073515/1</text:p>
          </table:table-cell>
          <table:table-cell table:style-name="Tabela1.B3" office:value-type="string">
            <text:p text:style-name="P4">48/2</text:p>
          </table:table-cell>
          <table:table-cell table:style-name="Tabela1.D3" office:value-type="float" office:value="0.11">
            <text:p text:style-name="P4">0,1100</text:p>
          </table:table-cell>
          <table:table-cell table:style-name="Tabela1.E3" office:value-type="string">
            <text:p text:style-name="P6">Lokal mieszkalny nr 3 położony</text:p>
            <text:p text:style-name="P6">w budynku mieszkalnym wielorodzinnym nr 28 </text:p>
            <text:p text:style-name="P6">w Dzierzkowie.</text:p>
            <text:p text:style-name="P6"/>
            <text:p text:style-name="P6">Lokal mieszkalny w dostatecznym stanie technicznym, składa się </text:p>
            <text:p text:style-name="P6">z 3 pokoi, kuchni, łazienki z wc, wyposażany w instalacje wod-kan, elektr., o pow. użytkowej 62,37 m2. Usytuowany na I piętrze budynku. Do lokalu są przynależne: piwnica </text:p>
            <text:p text:style-name="P6">o pow. 3,75 m2, strych 8,45 m2,</text:p>
            <text:p text:style-name="P6">2 komórki zewnętrzne o pow. </text:p>
            <text:p text:style-name="P6">29,11 m2 i 2,26 m2.</text:p>
            <text:p text:style-name="P6"/>
            <text:p text:style-name="P6">Udział lokalu w częściach wspólnych budynku i prawie współwłasności gruntu wynosi 4242/10000</text:p>
            <text:p text:style-name="P6"/>
          </table:table-cell>
          <table:table-cell table:style-name="Tabela1.B3" office:value-type="string">
            <text:p text:style-name="P4">Zabudowa mieszkaniowa </text:p>
            <text:p text:style-name="P4">jednorodzinna</text:p>
            <text:p text:style-name="P4"/>
          </table:table-cell>
          <table:table-cell table:style-name="Tabela1.B3" office:value-type="string">
            <text:p text:style-name="P4">Tryb bezprzetargowy</text:p>
            <text:p text:style-name="P4">dla głównego najemcy</text:p>
          </table:table-cell>
          <table:table-cell table:style-name="Tabela1.B3" office:value-type="string">
            <text:p text:style-name="P5">142 800,00 zł</text:p>
            <text:p text:style-name="P4"/>
            <text:p text:style-name="P4">w tym wartość prawa własności ułamkowej części gruntu</text:p>
            <text:p text:style-name="P4">29 900,00 zł</text:p>
          </table:table-cell>
          <table:table-cell table:style-name="Tabela1.B3" office:value-type="string">
            <text:p text:style-name="P4">Przed zawarciem aktu notarialnego</text:p>
          </table:table-cell>
          <table:table-cell table:style-name="Tabela1.J3" office:value-type="string">
            <text:p text:style-name="P4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12 września 2022 r. do dnia 4 października 2022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9-12T08:14:42.70</dc:date>
    <dc:creator>KK </dc:creator>
    <meta:editing-duration>PT4H44M54S</meta:editing-duration>
    <meta:editing-cycles>23</meta:editing-cycles>
    <meta:generator>OpenOffice/4.1.4$Win32 OpenOffice.org_project/414m5$Build-9788</meta:generator>
    <meta:printed-by>KK </meta:printed-by>
    <meta:print-date>2022-09-09T12:04:17.50</meta:print-date>
    <meta:document-statistic meta:table-count="1" meta:image-count="0" meta:object-count="0" meta:page-count="1" meta:paragraph-count="52" meta:word-count="327" meta:character-count="2072"/>
  </office:meta>
</office:document-meta>
</file>