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 style:list-style-name="L1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master-page-name="">
      <style:paragraph-properties fo:margin-left="0cm" fo:margin-right="0cm" fo:text-align="justify" style:justify-single-word="false" fo:text-indent="12.091cm" style:auto-text-indent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text-indent="11.377cm" style:auto-text-indent="false" style:page-number="auto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Times New Roman" style:text-underline-style="none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A O WYNIKU PRZETARGU</text:p>
      <text:p text:style-name="P1">Z DNIA 12.10.2022 r.</text:p>
      <text:p text:style-name="P1"/>
      <text:p text:style-name="P3"><text:tab/>Zgodnie z §12 rozporządzenia Rady Ministrów z dnia 14 września 2004 r. w sprawie sposobu i trybu przeprowadzania przetargów oraz rokowań na zbycie nieruchomości informuję, że w dniu 12.10.2022 r. w siedzibie Urzędu Gminy Dobromierz został przeprowadzony II przetarg ustny nieograniczony na sprzedaż nieruchomości <text:span text:style-name="T1">dz. nr 117/2 obręb Bronów </text:span><text:span text:style-name="T2">o powierzchni<text:line-break/>0,04 ha, KW SW1S/00019365/8. Do przetargu została dopuszczona 1 osoba (0 osób niedopuszczonych). Cena wywoławcza wynosiła 9 900,00 zł netto plus 23% VAT. Najwyższa cena osiągnięta w przetargu wyniosła 10 000,00 zł netto plus 23% VAT, co dało kwotę brutto<text:line-break/></text:span><text:span text:style-name="T3">12 300,00 zł.</text:span><text:span text:style-name="T4"> Nabywcą nieruchomości został Pan XXXXXXXXXXXXXX.</text:span></text:p>
      <text:p text:style-name="P3"><text:span text:style-name="T4"/></text:p>
      <text:p text:style-name="P4"><text:span text:style-name="T4">WÓJT</text:span></text:p>
      <text:p text:style-name="P5"><text:span text:style-name="T4">(-) Jerzy Ulbin</text:span></text:p>
      <text:list xml:id="list3622396682903298338" text:style-name="L1">
        <text:list-header>
          <text:p text:style-name="P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K </meta:initial-creator>
    <meta:creation-date>2021-10-06T09:58:37.47</meta:creation-date>
    <dc:date>2022-10-17T13:11:32.74</dc:date>
    <dc:creator>KK </dc:creator>
    <meta:editing-duration>PT1H58M4S</meta:editing-duration>
    <meta:editing-cycles>14</meta:editing-cycles>
    <meta:generator>OpenOffice/4.1.4$Win32 OpenOffice.org_project/414m5$Build-9788</meta:generator>
    <meta:printed-by>KK </meta:printed-by>
    <meta:print-date>2022-10-17T11:12:01.27</meta:print-date>
    <meta:document-statistic meta:table-count="0" meta:image-count="0" meta:object-count="0" meta:page-count="1" meta:paragraph-count="5" meta:word-count="111" meta:character-count="739"/>
  </office:meta>
</office:document-meta>
</file>