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89cm" style:rel-column-width="21912*"/>
    </style:style>
    <style:style style:name="Tabela1.B" style:family="table-column">
      <style:table-column-properties style:column-width="11.324cm" style:rel-column-width="4362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text-position="0% 100%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1.615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12.197cm" style:auto-text-indent="false"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0 września 2022 r.</text:p>
      <text:p text:style-name="P2"/>
      <text:p text:style-name="P2"/>
      <text:p text:style-name="P8">OGŁOSZENIE O PRZETARGU USTNYM NIEOGRANICZONYM </text:p>
      <text:p text:style-name="P8">NA ZBYCIE NIERUCHOMOŚCI</text:p>
      <text:p text:style-name="P1"/>
      <text:p text:style-name="P3"><text:tab/>Wójt Gminy Dobromierz ogłasza I przetarg ustny nieograniczony na sprzedaż nieruchomości gminnej <text:span text:style-name="T1">dz. nr 56/2</text:span><text:span text:style-name="T3"> obręb Gniewków. </text:span>Przetarg odbędzie się w <text:span text:style-name="T1">dniu 25 października 2022 r.<text:line-break/>o godzinie 10:00</text:span> w siedzibie Urzędu Gminy Dobromierz, Plac Wolności 24, sala konferencyjna (pokój nr 7).<text:line-break/></text:p>
      <text:p text:style-name="P6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4">56/2 obręb Gniew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19367/2</text:p>
          </table:table-cell>
        </table:table-row>
        <table:table-row>
          <table:table-cell table:style-name="Tabela1.A2" office:value-type="string">
            <text:p text:style-name="P1">Powierzchnia działki</text:p>
            <text:p text:style-name="P5">wg informacji z rejestru gruntów</text:p>
          </table:table-cell>
          <table:table-cell table:style-name="Tabela1.B2" office:value-type="string">
            <text:p text:style-name="P11">0,56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3">RM3 – Tereny zabudowy zagrodowej</text:p>
            <text:p text:style-name="P12">Napowietrzna linia elektroenergetyczna średniego napięcia</text:p>
          </table:table-cell>
        </table:table-row>
        <table:table-row>
          <table:table-cell table:style-name="Tabela1.A2" office:value-type="string">
            <text:p text:style-name="P15">Opis nieruchomości </text:p>
          </table:table-cell>
          <table:table-cell table:style-name="Tabela1.B2" office:value-type="string">
            <text:p text:style-name="P14">Kształt regularny, zbliżony do trapezu. Brak uzbrojenia. Aktualnie nieruchomość wykorzystywana jest jako pastwisko. Dojazd dobry drogą urządzoną o nawierzchni asfaltowej. Sąsiedztwo terenów rolnych, zabudowy mieszkaniowej i zagrodowej. Użytek: PsIII – zgodnie z ustawą o ochronie gruntów rolnych i leśnych w przypadku zabudowy działki konieczne jest uzyskanie zezwolenia na wyłączenie z produkcji rolnej.</text:p>
          </table:table-cell>
        </table:table-row>
        <table:table-row>
          <table:table-cell table:style-name="Tabela1.A2" office:value-type="string">
            <text:p text:style-name="P15">Obciążenie nieruchomości</text:p>
          </table:table-cell>
          <table:table-cell table:style-name="Tabela1.B2" office:value-type="string">
            <text:p text:style-name="P10">Brak</text:p>
          </table:table-cell>
        </table:table-row>
        <table:table-row>
          <table:table-cell table:style-name="Tabela1.A2" office:value-type="string">
            <text:p text:style-name="P15">Cena wywoławcza</text:p>
          </table:table-cell>
          <table:table-cell table:style-name="Tabela1.B7" office:value-type="float" office:value="9500">
            <text:p text:style-name="P16">137 500,00 zł</text:p>
          </table:table-cell>
        </table:table-row>
        <table:table-row>
          <table:table-cell table:style-name="Tabela1.A2" office:value-type="string">
            <text:p text:style-name="P15">Wadium</text:p>
          </table:table-cell>
          <table:table-cell table:style-name="Tabela1.B2" office:value-type="string">
            <text:p text:style-name="P16">7 000,00 zł</text:p>
            <text:p text:style-name="P15">Wadium należy wpłacić na konto </text:p>
            <text:p text:style-name="P15">Gminy Dobrom<text:span text:style-name="T2">ierz </text:span></text:p>
            <text:p text:style-name="P15"><text:span text:style-name="T2">Nr </text:span><text:bookmark text:name="page3R_mcid16"/><text:span text:style-name="T2">44 2030 0045 1110 0000 0203 2530 </text:span></text:p>
            <text:p text:style-name="P17">najpóźniej do dnia 20 października 2022 r.</text:p>
          </table:table-cell>
        </table:table-row>
        <table:table-row>
          <table:table-cell table:style-name="Tabela1.A2" office:value-type="string">
            <text:p text:style-name="P15">Podatek VAT</text:p>
          </table:table-cell>
          <table:table-cell table:style-name="Tabela1.B2" office:value-type="string">
            <text:p text:style-name="P15">Do wylicytowanej ceny sprzedaży zostanie doliczony 23% podatek VAT</text:p>
          </table:table-cell>
        </table:table-row>
      </table:table>
      <text:p text:style-name="P18"/>
      <text:p text:style-name="P19">W przypadku wyłonienia nabywcy niebędącego rolnikiem indywidualnym, w myśl przepisów ustawy z dnia<text:line-break/>11 kwietnia 2003 r. o kształtowaniu ustroju rolnej (Dz. U. z 2022 r. poz. 461) prawo pierwokupu przysługuje KOWR.</text:p>
      <text:p text:style-name="P19"/>
      <text:p text:style-name="P9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 nieruchomościami (Dz. U. z 2021 r. poz. 1899) organizator przetargu może odstąpić od zawarcia umowy, wpłacone wadium nie podlega zwrotowi. Wójt Gminy Dobromierz zastrzega sobie prawo unieważnienia przetargu z ważnych przyczyn.</text:span></text:p>
      <text:p text:style-name="P7"/>
      <text:p text:style-name="P7"><text:span text:style-name="T4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4">www.bip.dobromierz.pl</text:span></text:a><text:span text:style-name="T4"> w zakładce Przetargi/Sprzedaż nieruchomości oraz </text:span><text:a xlink:type="simple" xlink:href="http://www.komunikaty.doba.pl/" text:style-name="Internet_20_link" text:visited-style-name="Visited_20_Internet_20_Link"><text:span text:style-name="T4">www.komunikaty.doba.pl</text:span></text:a><text:span text:style-name="T4">. Informacje na temat przetargu można uzyskać pod numerem telefonu (74) 8586 217 wew. 18.</text:span></text:p>
      <text:p text:style-name="P7"><text:span text:style-name="T4"/></text:p>
      <text:p text:style-name="P22"><text:span text:style-name="T5">WÓJT</text:span></text:p>
      <text:p text:style-name="P21"><text:span text:style-name="T4">(-) Jerzy Ulb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9-21T10:00:21.75</dc:date>
    <dc:creator>KK </dc:creator>
    <meta:editing-duration>PT3H13M</meta:editing-duration>
    <meta:editing-cycles>24</meta:editing-cycles>
    <meta:generator>OpenOffice/4.1.4$Win32 OpenOffice.org_project/414m5$Build-9788</meta:generator>
    <meta:printed-by>KK </meta:printed-by>
    <meta:print-date>2022-09-20T09:18:54.38</meta:print-date>
    <meta:document-statistic meta:table-count="1" meta:image-count="0" meta:object-count="0" meta:page-count="1" meta:paragraph-count="34" meta:word-count="363" meta:character-count="2626"/>
  </office:meta>
</office:document-meta>
</file>