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Z DNIA 25.10.2022</text:p>
      <text:p text:style-name="P1"/>
      <text:p text:style-name="P2">Zgodnie z §12 rozporządzenia Rady Ministrów z dnia 14 września 2004 r. w sprawie sposobu<text:line-break/>i trybu przeprowadzania przetargów oraz rokowań na zbycie nieruchomości informuję, że w dniu 25.10.2022 r. w siedzibie Urzędu Gminy Dobromierz został przeprowadzony I przetarg ustny nieograniczony na sprzedaż nieruchomości <text:span text:style-name="T1">dz. nr 133/29 obręb Dobromierz </text:span><text:span text:style-name="T2">o powierzchni<text:line-break/>0,2308 ha, KW SW1S/00075149/8. Do przetargu zostały dopuszczone 2 osoby (0 osób niedopuszczonych). Cena wywoławcza wynosiła 201 000,00 zł netto plus 23% VAT. Najwyższa cena osiągnięta w przetargu wyniosła 203 010,00 zł netto plus 23% VAT, co dało kwotę brutto<text:line-break/></text:span><text:span text:style-name="T3">249 702,30 zł.</text:span><text:span text:style-name="T4"> Nabywcą nieruchomości została XXXXXXXXXXXXXXXXXXXXXXXXXXXX.</text:span></text:p>
      <text:p text:style-name="P3"/>
      <text:p text:style-name="P2"><text:span text:style-name="T4">Jednocześnie informuję, że I przetarg ustny nieograniczony na sprzedaż nieruchomości dz. nr </text:span><text:span text:style-name="T5">56/2 obręb Gniewków</text:span><text:span text:style-name="T4"> nie odbył się ze względu na brak wpłaty wadium.</text:span></text:p>
      <text:p text:style-name="P3"/>
      <text:p text:style-name="P4"/>
      <text:list xml:id="list3599969802829742345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2-11-02T08:33:57.22</dc:date>
    <dc:creator>KK </dc:creator>
    <meta:editing-duration>PT1H59M39S</meta:editing-duration>
    <meta:editing-cycles>16</meta:editing-cycles>
    <meta:generator>OpenOffice/4.1.4$Win32 OpenOffice.org_project/414m5$Build-9788</meta:generator>
    <meta:printed-by>KK </meta:printed-by>
    <meta:print-date>2022-11-02T08:33:38.40</meta:print-date>
    <meta:document-statistic meta:table-count="0" meta:image-count="0" meta:object-count="0" meta:page-count="1" meta:paragraph-count="4" meta:word-count="129" meta:character-count="896"/>
  </office:meta>
</office:document-meta>
</file>