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1cm" style:rel-column-width="2210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2.909cm" style:rel-column-width="7218*"/>
    </style:style>
    <style:style style:name="Tabela1.E" style:family="table-column">
      <style:table-column-properties style:column-width="4.288cm" style:rel-column-width="10642*"/>
    </style:style>
    <style:style style:name="Tabela1.F" style:family="table-column">
      <style:table-column-properties style:column-width="5.26cm" style:rel-column-width="13054*"/>
    </style:style>
    <style:style style:name="Tabela1.G" style:family="table-column">
      <style:table-column-properties style:column-width="4.447cm" style:rel-column-width="11036*"/>
    </style:style>
    <style:style style:name="Tabela1.H" style:family="table-column">
      <style:table-column-properties style:column-width="4.292cm" style:rel-column-width="1065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bromierz, dnia 11 października 2022 r.</text:p>
      <text:p text:style-name="P1"/>
      <text:p text:style-name="P7">OGŁOSZENIE </text:p>
      <text:p text:style-name="P2"><text:s/>O I PRZETARGU USTNYM NIEOGRANICZONYM NA DZIERŻAWĘ NIERUCHOMOŚCI GMINNEJ</text:p>
      <text:p text:style-name="P3">Wójt Gminy Dobromierz ogłasza I przetarg ustny nieograniczony na dzierżawę nieruchomości gminnej dz. nr <text:span text:style-name="T1">468/1</text:span><text:span text:style-name="T2"> obręb Kłaczyna.</text:span></text:p>
      <text:p text:style-name="P3">Przetarg odbędzie się w <text:span text:style-name="T1">dniu 14 listopada 2022 r. o godzinie 9:00</text:span> w siedzibie Urzędu Gminy Dobromierz, Plac Wolności 24, sala konferencyjna (pokój nr 7).</text:p>
      <text:p text:style-name="P5">Przedmiotem przetargu jest dzierżawa nieruchomości gminnej działka nr 468/1 obręb Kłaczyna na okres do dnia 31 sierpnia 2024 r. (z możliwością przedłużenia<text:line-break/>w kolejnych latach, zgodnie §13 uchwały nr XII/67/07 Rady Gminy Dobromierz z dnia 30.08.2007 r.)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Poz.</text:p>
          </table:table-cell>
          <table:table-cell table:style-name="Tabela1.A1" office:value-type="string">
            <text:p text:style-name="P11">Nieruchomość ozn. KW</text:p>
          </table:table-cell>
          <table:table-cell table:style-name="Tabela1.A1" office:value-type="string">
            <text:p text:style-name="P11">Nr geod. działki</text:p>
          </table:table-cell>
          <table:table-cell table:style-name="Tabela1.A1" office:value-type="string">
            <text:p text:style-name="P11">Pow.</text:p>
            <text:p text:style-name="P11">/ha/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Przeznaczenie w MPZP i sposób zagospodarowania</text:p>
          </table:table-cell>
          <table:table-cell table:style-name="Tabela1.A1" office:value-type="string">
            <text:p text:style-name="P11">Tryb dzierżawy</text:p>
          </table:table-cell>
          <table:table-cell table:style-name="Tabela1.H1" office:value-type="string">
            <text:p text:style-name="P11">Kwota wywoławcza czynszu rocznie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>
          <table:table-cell table:style-name="Tabela1.A2">
            <text:p text:style-name="P11"/>
          </table:table-cell>
          <table:table-cell table:style-name="Tabela1.B3" office:value-type="string">
            <text:p text:style-name="P11"/>
            <text:p text:style-name="P11">Kłaczyna</text:p>
            <text:p text:style-name="P11"/>
            <text:p text:style-name="P11">KW Nr SW1S/00019368/9</text:p>
          </table:table-cell>
          <table:table-cell table:style-name="Tabela1.B3" office:value-type="string">
            <text:p text:style-name="P15">468/1</text:p>
          </table:table-cell>
          <table:table-cell table:style-name="Tabela1.B3" office:value-type="string">
            <text:p text:style-name="P11">0,70 ha</text:p>
          </table:table-cell>
          <table:table-cell table:style-name="Tabela1.B3" office:value-type="string">
            <text:p text:style-name="P12"/>
            <text:p text:style-name="P12">Teren uprawiany rolniczo.</text:p>
            <text:p text:style-name="P12"/>
            <text:p text:style-name="P12"><text:s/>Rodzaj użytków: RIIIa</text:p>
            <text:p text:style-name="P12"/>
          </table:table-cell>
          <table:table-cell table:style-name="Tabela1.B3" office:value-type="string">
            <text:p text:style-name="P16">MN/U37 – Tereny zabudowy mieszkaniowej jednorodzinnej, zabudowy usługowej</text:p>
            <text:p text:style-name="P16">U3 – Tereny zabudowy usługowej</text:p>
            <text:p text:style-name="P14">Strefa ochrony układu ruralistycznego wsi</text:p>
            <text:p text:style-name="P14">Strefa obserwacji archeologicznej</text:p>
            <text:p text:style-name="P13"/>
          </table:table-cell>
          <table:table-cell table:style-name="Tabela1.B3" office:value-type="string">
            <text:p text:style-name="P11">Przetarg ustny nieograniczony</text:p>
            <text:p text:style-name="P11">na dzierżawę nieruchomości gminnej</text:p>
          </table:table-cell>
          <table:table-cell table:style-name="Tabela1.H3" office:value-type="string">
            <text:p text:style-name="P11"/>
            <text:p text:style-name="P11"/>
            <text:p text:style-name="P15"/>
            <text:p text:style-name="P15">360,00 zł</text:p>
            <text:p text:style-name="P11"><text:line-break/></text:p>
            <text:p text:style-name="P11"/>
          </table:table-cell>
        </table:table-row>
      </table:table>
      <text:p text:style-name="P4"/>
      <text:p text:style-name="P19"><text:span text:style-name="T5">Wadium w kwocie </text:span><text:span text:style-name="T6">20 zł</text:span><text:span text:style-name="T5"> należy wpłacić na konto </text:span></text:p>
      <text:p text:style-name="P18">Gminy Dobrom<text:span text:style-name="T4">ierz </text:span></text:p>
      <text:p text:style-name="P18"><text:span text:style-name="T4">Nr </text:span><text:bookmark text:name="page3R_mcid16"/><text:span text:style-name="T4">44 2030 0045 1110 0000 0203 2530 </text:span></text:p>
      <text:p text:style-name="P17">najpóźniej do dnia 8 listopada 2022 r.</text:p>
      <text:p text:style-name="P9">Postąpienie: O wysokości postąpienia decydują uczestnicy przetargu, jednak nie może być ono mniejsze niż 1% wywoławczego czynszu dzierżawy. </text:p>
      <text:p text:style-name="P8"><text:bookmark text:name="page3R_mcid49"/><text:span text:style-name="T3">Czynsz za dzierżawę gruntów jest płatny z góry,</text:span><text:span text:style-name="T3"> </text:span><text:span text:style-name="T3">1 raz w roku w terminie do dnia </text:span><text:span text:style-name="T3">31 marca.</text:span></text:p>
      <text:p text:style-name="P9"><text:bookmark text:name="page3R_mcid491"/>Czynsz na rok 2022 płatny w terminie do 10 grudnia 2022 r.</text:p>
      <text:p text:style-name="P8">Za datę wpływu uważa się dzień, w którym środki finansowe znajdą się na koncie Gminy Dobromierz<text:bookmark text:name="page3R_mcid18"/>. Osoba fizyczna obowiązana jest przedstawić w dniu przetargu dokument tożsamości, osoby prawne pełnomocnictwo, dokument tożsamości osoby reprezentującej w oryginałach. Jeżeli osoba ustalona jako dzierżawca nieruchomości nie przystąpi bez usprawiedliwienia do zawarcia umowy organizator przetargu może odstąpić od zawarcia umowy, wpłacone wadium nie podlega zwrotowi. <text:span text:style-name="T3">Wójt Gminy Dobromierz zastrzega sobie prawo unieważnienia przetargu z ważnych przyczyn.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10-11T14:58:44.23</dc:date>
    <dc:creator>KK </dc:creator>
    <meta:editing-duration>PT6H19M14S</meta:editing-duration>
    <meta:editing-cycles>42</meta:editing-cycles>
    <meta:generator>OpenOffice/4.1.4$Win32 OpenOffice.org_project/414m5$Build-9788</meta:generator>
    <meta:printed-by>KK </meta:printed-by>
    <meta:print-date>2022-10-11T11:35:50.06</meta:print-date>
    <meta:document-statistic meta:table-count="1" meta:image-count="0" meta:object-count="0" meta:page-count="1" meta:paragraph-count="45" meta:word-count="314" meta:character-count="2133"/>
  </office:meta>
</office:document-meta>
</file>