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05cm" table:align="margins"/>
    </style:style>
    <style:style style:name="Tabela1.A" style:family="table-column">
      <style:table-column-properties style:column-width="0.896cm" style:rel-column-width="2223*"/>
    </style:style>
    <style:style style:name="Tabela1.B" style:family="table-column">
      <style:table-column-properties style:column-width="2.963cm" style:rel-column-width="7354*"/>
    </style:style>
    <style:style style:name="Tabela1.C" style:family="table-column">
      <style:table-column-properties style:column-width="1.358cm" style:rel-column-width="3370*"/>
    </style:style>
    <style:style style:name="Tabela1.D" style:family="table-column">
      <style:table-column-properties style:column-width="1.603cm" style:rel-column-width="3979*"/>
    </style:style>
    <style:style style:name="Tabela1.E" style:family="table-column">
      <style:table-column-properties style:column-width="7.149cm" style:rel-column-width="17743*"/>
    </style:style>
    <style:style style:name="Tabela1.F" style:family="table-column">
      <style:table-column-properties style:column-width="3.704cm" style:rel-column-width="9193*"/>
    </style:style>
    <style:style style:name="Tabela1.G" style:family="table-column">
      <style:table-column-properties style:column-width="2.752cm" style:rel-column-width="6829*"/>
    </style:style>
    <style:style style:name="Tabela1.H" style:family="table-column">
      <style:table-column-properties style:column-width="2.91cm" style:rel-column-width="7223*"/>
    </style:style>
    <style:style style:name="Tabela1.I" style:family="table-column">
      <style:table-column-properties style:column-width="3.071cm" style:rel-column-width="7621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I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I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ela1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18.068cm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17.161cm" style:auto-text-indent="false" style:page-number="auto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7.941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07">
      <number:number number:decimal-places="4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WYKAZ</text:p>
      <text:p text:style-name="P1">NIERUCHOMOŚCI NIEZABUDOWANEJ PRZEZNACZONEJ DO SPRZEDAŻY W TRYBIE PRZETARGU USTNEGO NIEOGRANICZONEGO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6">Poz.</text:p>
          </table:table-cell>
          <table:table-cell table:style-name="Tabela1.A1" office:value-type="string">
            <text:p text:style-name="P6">Nieruchomość ozn. KW</text:p>
          </table:table-cell>
          <table:table-cell table:style-name="Tabela1.A1" office:value-type="string">
            <text:p text:style-name="P6">Nr geod. działki</text:p>
          </table:table-cell>
          <table:table-cell table:style-name="Tabela1.A1" office:value-type="string">
            <text:p text:style-name="P6">Pow.</text:p>
            <text:p text:style-name="P6">/ha/</text:p>
          </table:table-cell>
          <table:table-cell table:style-name="Tabela1.A1" office:value-type="string">
            <text:p text:style-name="P6">Opis nieruchomości</text:p>
          </table:table-cell>
          <table:table-cell table:style-name="Tabela1.A1" office:value-type="string">
            <text:p text:style-name="P6">Przeznaczenie w MPZP i sposób zagospodarowania</text:p>
          </table:table-cell>
          <table:table-cell table:style-name="Tabela1.A1" office:value-type="string">
            <text:p text:style-name="P6">Forma sprzedaży</text:p>
          </table:table-cell>
          <table:table-cell table:style-name="Tabela1.A1" office:value-type="string">
            <text:p text:style-name="P6">Cena w zł</text:p>
          </table:table-cell>
          <table:table-cell table:style-name="Tabela1.I1" office:value-type="string">
            <text:p text:style-name="P6">Termin zapłaty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A2" office:value-type="float" office:value="8">
            <text:p text:style-name="P6">8</text:p>
          </table:table-cell>
          <table:table-cell table:style-name="Tabela1.I2" office:value-type="float" office:value="9">
            <text:p text:style-name="P6">9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3" office:value-type="string">
            <text:p text:style-name="P6"/>
            <text:p text:style-name="P6"/>
            <text:p text:style-name="P6"/>
            <text:p text:style-name="P6">Pietrzyków</text:p>
            <text:p text:style-name="P6"/>
            <text:p text:style-name="P6">KW Nr SW1S/00019369/6</text:p>
          </table:table-cell>
          <table:table-cell table:style-name="Tabela1.B3" office:value-type="string">
            <text:p text:style-name="P6">95/5</text:p>
          </table:table-cell>
          <table:table-cell table:style-name="Tabela1.D3" office:value-type="float" office:value="0.4658">
            <text:p text:style-name="P6">0,4658</text:p>
          </table:table-cell>
          <table:table-cell table:style-name="Tabela1.B3" office:value-type="string">
            <text:p text:style-name="P8">Rodzaj użytków RIVa; PsV.</text:p>
            <text:p text:style-name="P8">Kształt działki regularny. Brak dostepu do uzbrojenia. Aktualnie wykorzystywana rolniczo. Dojazd droga transportu rolnego o nawierzchni nieurządzonej (polnej). </text:p>
          </table:table-cell>
          <table:table-cell table:style-name="Tabela1.B3" office:value-type="string">
            <text:p text:style-name="P9">R3 - Tereny rolnicze</text:p>
          </table:table-cell>
          <table:table-cell table:style-name="Tabela1.B3" office:value-type="string">
            <text:p text:style-name="P6">Przetarg ustny nieograniczony</text:p>
          </table:table-cell>
          <table:table-cell table:style-name="Tabela1.B3" office:value-type="string">
            <text:p text:style-name="P6"/>
            <text:p text:style-name="P6"/>
            <text:p text:style-name="P7"/>
            <text:p text:style-name="P7"/>
            <text:p text:style-name="P7">24 600,00 zł</text:p>
            <text:p text:style-name="P7"/>
            <text:p text:style-name="P7">Nieruchomość zwolniona z VAT</text:p>
            <text:p text:style-name="P6"><text:line-break/></text:p>
            <text:p text:style-name="P6"/>
          </table:table-cell>
          <table:table-cell table:style-name="Tabela1.I3" office:value-type="string">
            <text:p text:style-name="P6">Przed zawarciem aktu notarialnego</text:p>
          </table:table-cell>
        </table:table-row>
      </table:table>
      <text:p text:style-name="P3">UWAGA: </text:p>
      <text:list xml:id="list7023660848109378718" text:style-name="L1">
        <text:list-header>
          <text:p text:style-name="P10">W przypadku wyłonienia nabywcy niebędącego rolnikiem indywidualnym, w myśl przepisów ustawy z dnia 11 kwietnia 2003 r. o kształtowaniu ustroju rolnej<text:line-break/>(Dz. U. z 2022 r. poz. 461) prawo pierwokupu przysługuje KOWR.</text:p>
        </text:list-header>
      </text:list>
      <text:p text:style-name="P3"/>
      <text:p text:style-name="P2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<text:line-break/>z następujących warunków:</text:p>
      <text:p text:style-name="P2">art. 34 ust. 1 pkt 1 – przysługuje jej roszczenie o nabycie nieruchomości z mocy niniejszej ustawy lub odrębnych przepisów;</text:p>
      <text:p text:style-name="P2">art. 34 ust. 1 pkt 2 – jest poprzednim właścicielem zbywanej nieruchomości pozbawionym prawa własności tej nieruchomości przed 5 grudnia 1990 r. albo jego spadkobiercą.</text:p>
      <text:p text:style-name="P2"/>
      <text:p text:style-name="P4"><text:span text:style-name="T2">Wykaz podaje się do publicznej wiadomości poprzez wywieszenie na tablicy ogłoszeń i umieszczenia na stronie internetowej Urzędu Gminy Dobromierz na okres 21 dni tj. od dnia<text:line-break/></text:span><text:span text:style-name="T3">27.10.2022 r. do 17.11.2022 r.</text:span></text:p>
      <text:p text:style-name="P11"/>
      <text:p text:style-name="P13">Z up. Wójta</text:p>
      <text:p text:style-name="P14">(-) Monika Borysewicz</text:p>
      <text:p text:style-name="P15">Zastępca Wójt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522cm" fo:margin-left="2cm" fo:margin-right="1.29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2-10-27T08:53:51.13</dc:date>
    <dc:creator>KK </dc:creator>
    <meta:editing-duration>PT5H4M45S</meta:editing-duration>
    <meta:editing-cycles>25</meta:editing-cycles>
    <meta:generator>OpenOffice/4.1.4$Win32 OpenOffice.org_project/414m5$Build-9788</meta:generator>
    <meta:printed-by>KK </meta:printed-by>
    <meta:print-date>2022-10-26T13:01:26.18</meta:print-date>
    <meta:document-statistic meta:table-count="1" meta:image-count="0" meta:object-count="0" meta:page-count="1" meta:paragraph-count="43" meta:word-count="261" meta:character-count="1724"/>
  </office:meta>
</office:document-meta>
</file>