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8.068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7.161cm" style:auto-text-indent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7.94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WYKAZ</text:p>
      <text:p text:style-name="P1">NIERUCHOMOŚCI NIEZABUDOWANEJ PRZEZNACZONEJ DO SPRZEDAŻY 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 w zł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>Pietrzyków</text:p>
            <text:p text:style-name="P5"/>
            <text:p text:style-name="P5">KW Nr SW1S/00019369/6</text:p>
          </table:table-cell>
          <table:table-cell table:style-name="Tabela1.A2" office:value-type="float" office:value="96">
            <text:p text:style-name="P5">96</text:p>
          </table:table-cell>
          <table:table-cell table:style-name="Tabela1.D3" office:value-type="float" office:value="0.21">
            <text:p text:style-name="P5">0,2100</text:p>
          </table:table-cell>
          <table:table-cell table:style-name="Tabela1.B3" office:value-type="string">
            <text:p text:style-name="P7">Rodzaj użytków RIVa; RIVb; PsV.</text:p>
            <text:p text:style-name="P7">Kształt działki regularny. Brak dostępu do uzbrojenia. Aktualnie wykorzystywana rolniczo. Dojazd droga transportu rolnego o nawierzchni nieurządzonej (polnej). </text:p>
          </table:table-cell>
          <table:table-cell table:style-name="Tabela1.B3" office:value-type="string">
            <text:p text:style-name="P8">R3 - Tereny rolnicze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5"/>
            <text:p text:style-name="P6"/>
            <text:p text:style-name="P6"/>
            <text:p text:style-name="P6">11 100,00 zł</text:p>
            <text:p text:style-name="P6"/>
            <text:p text:style-name="P6">Nieruchomość zwolniona z VAT</text:p>
            <text:p text:style-name="P5"><text:line-break/>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3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9"><text:span text:style-name="T2">Wykaz podaje się do publicznej wiadomości poprzez wywieszenie na tablicy ogłoszeń i umieszczenia na stronie internetowej Urzędu Gminy Dobromierz na okres 21 dni tj. od dnia<text:line-break/></text:span><text:span text:style-name="T4">27.10.2022 r. </text:span><text:span text:style-name="T4">do </text:span><text:span text:style-name="T4">17.11.2022 r.</text:span></text:p>
      <text:p text:style-name="P10"/>
      <text:p text:style-name="P11">Z up. Wójta</text:p>
      <text:p text:style-name="P12">(-) Monika Borysewicz</text:p>
      <text:p text:style-name="P13">Zastępca Wój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0-27T08:53:39.99</dc:date>
    <dc:creator>KK </dc:creator>
    <meta:editing-duration>PT5H6M49S</meta:editing-duration>
    <meta:editing-cycles>27</meta:editing-cycles>
    <meta:generator>OpenOffice/4.1.4$Win32 OpenOffice.org_project/414m5$Build-9788</meta:generator>
    <meta:printed-by>KK </meta:printed-by>
    <meta:print-date>2022-10-26T13:20:06.93</meta:print-date>
    <meta:document-statistic meta:table-count="1" meta:image-count="0" meta:object-count="0" meta:page-count="1" meta:paragraph-count="41" meta:word-count="229" meta:character-count="1509"/>
  </office:meta>
</office:document-meta>
</file>