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8.068cm" style:auto-text-indent="false" style:page-number="auto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7.161cm" style:auto-text-indent="false" style:page-number="auto"/>
      <style:text-properties fo:font-style="italic" style:font-style-asian="italic" style:font-style-complex="italic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7.941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WYKAZ</text:p>
      <text:p text:style-name="P1">NIERUCHOMOŚCI NIEZABUDOWANEJ PRZEZNACZONEJ DO SPRZEDAŻY W TRYBI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 w zł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/>
            <text:p text:style-name="P5"/>
            <text:p text:style-name="P5"/>
            <text:p text:style-name="P5">Pietrzyków</text:p>
            <text:p text:style-name="P5"/>
            <text:p text:style-name="P5">KW Nr SW1S/00019369/6</text:p>
          </table:table-cell>
          <table:table-cell table:style-name="Tabela1.B3" office:value-type="string">
            <text:p text:style-name="P5">120/2</text:p>
          </table:table-cell>
          <table:table-cell table:style-name="Tabela1.D3" office:value-type="float" office:value="0.51">
            <text:p text:style-name="P5">0,5100</text:p>
          </table:table-cell>
          <table:table-cell table:style-name="Tabela1.B3" office:value-type="string">
            <text:p text:style-name="P8">Kształt regularny; teren płaski. Teren częściowo uzbrojony – w drodze dojazdowej przebiega sieć wodna i energetyczna. Dojście i dojazd z drogi gminnej o nawierzchni urządzonej. Wzdłuż granicy, przy drodze przebiega rów melioracyjny, a mostek umożliwiający wjazd jest uszkodzony przez drzewo. Część działki aktualnie jest uprawiana rolniczo. </text:p>
            <text:p text:style-name="P8">Użytek: RIVb, PsIV, W.</text:p>
          </table:table-cell>
          <table:table-cell table:style-name="Tabela1.B3" office:value-type="string">
            <text:p text:style-name="P7">Tereny zabudowy mieszkaniowej jednorodzinnej </text:p>
            <text:p text:style-name="P7">i zabudowy usługowej; nieprzekraczalna linia zabudowy; strefa ochrony układu ruralistycznego wsi, strefa obserwacji archeologicznej; KDD3 – Tereny dróg publicznych klasy „D”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5"/>
            <text:p text:style-name="P6"/>
            <text:p text:style-name="P6"/>
            <text:p text:style-name="P6">224 100,00</text:p>
            <text:p text:style-name="P6"/>
            <text:p text:style-name="P6">+ 23% VAT</text:p>
            <text:p text:style-name="P5"><text:line-break/>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3"/>
      <text:p text:style-name="P3">UWAGA: </text:p>
      <text:list xml:id="list9197982543132804325" text:style-name="L1">
        <text:list-header>
          <text:p text:style-name="P9">Nieruchomość obecnie stanowi przedmiot dzierżawy. Wydanie nieruchomości nastąpi po ustaniu okresu obowiązywania umowy dzierżawy, tj. dnia 1 września 2023 r.</text:p>
        </text:list-header>
      </text:list>
      <text:p text:style-name="P2"/>
      <text:p text:style-name="P2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10"><text:span text:style-name="T2">Wykaz podaje się do publicznej wiadomości poprzez wywieszenie na tablicy ogłoszeń i umieszczenia na stronie internetowej Urzędu Gminy Dobromierz na okres 21 dni tj. od dnia<text:line-break/>27.10.2022 r. </text:span><text:span text:style-name="T4">do 17.11.2022 r.</text:span></text:p>
      <text:p text:style-name="P10"><text:span text:style-name="T4"/></text:p>
      <text:p text:style-name="P11"><text:span text:style-name="T4">Z up. Wójta</text:span></text:p>
      <text:p text:style-name="P12"><text:span text:style-name="T4">(-) Monika Borysewicz</text:span></text:p>
      <text:p text:style-name="P13"><text:span text:style-name="T4">Zastępca Wój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10-27T08:53:13.39</dc:date>
    <dc:creator>KK </dc:creator>
    <meta:editing-duration>PT5H23M26S</meta:editing-duration>
    <meta:editing-cycles>29</meta:editing-cycles>
    <meta:generator>OpenOffice/4.1.4$Win32 OpenOffice.org_project/414m5$Build-9788</meta:generator>
    <meta:printed-by>KK </meta:printed-by>
    <meta:print-date>2022-10-26T13:23:43.65</meta:print-date>
    <meta:document-statistic meta:table-count="1" meta:image-count="0" meta:object-count="0" meta:page-count="1" meta:paragraph-count="44" meta:word-count="296" meta:character-count="2024"/>
  </office:meta>
</office:document-meta>
</file>