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4cm" style:rel-column-width="2219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8.871cm" style:rel-column-width="22015*"/>
    </style:style>
    <style:style style:name="Tabela1.F" style:family="table-column">
      <style:table-column-properties style:column-width="3.334cm" style:rel-column-width="8273*"/>
    </style:style>
    <style:style style:name="Tabela1.G" style:family="table-column">
      <style:table-column-properties style:column-width="2.461cm" style:rel-column-width="6106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2.013cm" style:rel-column-width="499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9.976cm" style:auto-text-indent="false" style:page-number="auto"/>
      <style:text-properties fo:font-size="8pt" style:font-size-asian="8pt" style:font-size-complex="8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9.606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</text:p>
      <text:p text:style-name="P1">NIERUCHOMOŚCI ZABUDOWANEJ PRZEZNACZONEJ DO SPRZEDAŻY </text:p>
      <text:p text:style-name="P1">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Poz.</text:p>
          </table:table-cell>
          <table:table-cell table:style-name="Tabela1.A1" office:value-type="string">
            <text:p text:style-name="P4">Nieruchomość ozn. KW</text:p>
          </table:table-cell>
          <table:table-cell table:style-name="Tabela1.A1" office:value-type="string">
            <text:p text:style-name="P4">Nr geod. działki</text:p>
          </table:table-cell>
          <table:table-cell table:style-name="Tabela1.A1" office:value-type="string">
            <text:p text:style-name="P4">Pow.</text:p>
            <text:p text:style-name="P4">/ha/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w MPZP i sposób zagospodarowania</text:p>
          </table:table-cell>
          <table:table-cell table:style-name="Tabela1.A1" office:value-type="string">
            <text:p text:style-name="P4">Forma sprzedaży</text:p>
          </table:table-cell>
          <table:table-cell table:style-name="Tabela1.A1" office:value-type="string">
            <text:p text:style-name="P4">Cena</text:p>
          </table:table-cell>
          <table:table-cell table:style-name="Tabela1.I1" office:value-type="string">
            <text:p text:style-name="P4">Termin zapłaty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8">
            <text:p text:style-name="P4">8</text:p>
          </table:table-cell>
          <table:table-cell table:style-name="Tabela1.I2" office:value-type="float" office:value="9">
            <text:p text:style-name="P4">9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4"/>
            <text:p text:style-name="P4"/>
            <text:p text:style-name="P4"/>
            <text:p text:style-name="P5">DOBROMIERZ</text:p>
            <text:p text:style-name="P4"/>
            <text:p text:style-name="P4">KW Nr SW1S/00054947/9</text:p>
          </table:table-cell>
          <table:table-cell table:style-name="Tabela1.C3" office:value-type="float" office:value="44730">
            <text:p text:style-name="P5">18/6</text:p>
          </table:table-cell>
          <table:table-cell table:style-name="Tabela1.D3" office:value-type="float" office:value="1.48">
            <text:p text:style-name="P4">1,4800</text:p>
          </table:table-cell>
          <table:table-cell table:style-name="Tabela1.B3" office:value-type="string">
            <text:p text:style-name="P6">Działka zabudowana budynkiem mieszkalnym i budynkami gospodarczymi. Budynki usytuowane są w zabudowie wolnostojącej, murowane w technologii tradycyjnej </text:p>
            <text:p text:style-name="P6">z dachami spadzistymi. Ściany murowane z cegły, dach </text:p>
            <text:p text:style-name="P6">o konstrukcji drewnianej pokryty dachówką. Stolarka okienna i drzwiowa drewniana. Budynki od wielu lat są nieużytkowane, główne elementy konstrukcyjne </text:p>
            <text:p text:style-name="P6">i wykończeniowe uległy całkowitemu zniszczeniu: dachy pozarywane, konstrukcja przegniła, ściany i stropy w znacznej części pozarywane, instalacje zniszczone, stolarka okienna i drzwiowa całkowicie przegniła. Stan techniczny budynków mierny – wymagają rozbiórki.</text:p>
            <text:p text:style-name="P6"><text:s/>Łączna powierzchnia zabudowy 317 m2. Do granic działki są doprowadzone energia elektryczna i sieć kanalizacyjna, przez teren działki przebiega sieć wodna. Dojazd do nieruchomości słaby, drogą gminną (działki drogowe łączące się z doga krajową) o nawierzchni nieurządzonej (gruntowej). Użytek i klasa bonitacyjna gruntu: RV – 0,51 ha; RVI – 0,22 ha; S-PsIV – 0,62 ha; PsV – 0,03 ha; Br-PsIV – 0,10 ha. </text:p>
          </table:table-cell>
          <table:table-cell table:style-name="Tabela1.B3" office:value-type="string">
            <text:p text:style-name="P7">Teren zabudowy mieszkaniowej jednorodzinnej, zabudowy usługowej; </text:p>
            <text:p text:style-name="P7">Teren zabudowy zagrodowej</text:p>
            <text:p text:style-name="P7"/>
            <text:p text:style-name="P7">+ otulina Książańskiego Parku Krajobrazowego</text:p>
          </table:table-cell>
          <table:table-cell table:style-name="Tabela1.B3" office:value-type="string">
            <text:p text:style-name="P4">Przetarg ustny nieograniczony</text:p>
          </table:table-cell>
          <table:table-cell table:style-name="Tabela1.B3" office:value-type="string">
            <text:p text:style-name="P4"/>
            <text:p text:style-name="P4"/>
            <text:p text:style-name="P5"/>
            <text:p text:style-name="P5"/>
            <text:p text:style-name="P5">190 500,00 zł</text:p>
            <text:p text:style-name="P5"/>
            <text:p text:style-name="P5">Nieruchomość zwolniona z VAT</text:p>
            <text:p text:style-name="P4"><text:line-break/></text:p>
            <text:p text:style-name="P4"/>
          </table:table-cell>
          <table:table-cell table:style-name="Tabela1.I3" office:value-type="string">
            <text:p text:style-name="P4">Przed zawarciem aktu notarialnego</text:p>
          </table:table-cell>
        </table:table-row>
      </table:table>
      <text:p text:style-name="P8">UWAGA: </text:p>
      <text:list xml:id="list6331017435793354965" text:style-name="L1">
        <text:list-item>
          <text:p text:style-name="P12"><text:span text:style-name="T1">W przypadku wyłonienia nabywcy niebędącego rolnikiem indywidualnym, w myśl przepisów ustawy z dnia 11 kwietnia 2003 r. o kształtowaniu ustroju rolnego wymagana będzie zgoda </text:span><text:span text:style-name="Strong_20_Emphasis"><text:span text:style-name="T2">Dyrektora Generalnego Krajowego Ośrodka Wsparcia Rolnictwa, wyrażona w drodze decyzji administracyjnej na nabycie tej nieruchomości.</text:span></text:span></text:p>
        </text:list-item>
        <text:list-item>
          <text:p text:style-name="P9"><text:span text:style-name="Strong_20_Emphasis"><text:span text:style-name="T3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a w tym prawa dostępu, wejścia, przechodu<text:line-break/>i przejazdu (w tym sprzętem ciężkim) osób upoważnionych przez Gminę Dobromierz w celu dokonywania czynności związanych z konserwacją, remontem, modernizacją, przebudową i usuwaniem awarii ww. urządzeń.</text:span></text:span></text:p>
        </text:list-item>
      </text:list>
      <text:list xml:id="list3499402417556297011" text:style-name="L2">
        <text:list-header>
          <text:p text:style-name="P10"/>
        </text:list-header>
      </text:list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15.11.2022 r. do dnia 06.12.2022 r.</text:p>
      <text:p text:style-name="P13">WÓJT</text:p>
      <text:p text:style-name="P14"><text:span text:style-name="T4">(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1-15T08:17:52.54</dc:date>
    <dc:creator>KK </dc:creator>
    <meta:editing-duration>PT5H47M22S</meta:editing-duration>
    <meta:editing-cycles>26</meta:editing-cycles>
    <meta:generator>OpenOffice/4.1.4$Win32 OpenOffice.org_project/414m5$Build-9788</meta:generator>
    <meta:printed-by>KK </meta:printed-by>
    <meta:print-date>2022-11-15T08:17:34.65</meta:print-date>
    <meta:document-statistic meta:table-count="1" meta:image-count="0" meta:object-count="0" meta:page-count="1" meta:paragraph-count="49" meta:word-count="454" meta:character-count="3237"/>
  </office:meta>
</office:document-meta>
</file>