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text-indent="11.721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11.113cm" style:auto-text-indent="false" style:page-number="auto"/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O WYNIKU PRZETARGU</text:p>
      <text:p text:style-name="P1">Z DNIA 20.12.2022</text:p>
      <text:p text:style-name="P1"/>
      <text:p text:style-name="P2">Zgodnie z §12 rozporządzenia Rady Ministrów z dnia 14 września 2004 r. w sprawie sposobu<text:line-break/>i trybu przeprowadzania przetargów oraz rokowań na zbycie nieruchomości informuję, że w dniu 20.12.2022 r. w siedzibie Urzędu Gminy Dobromierz został przeprowadzony II przetarg ustny nieograniczony na sprzedaż nieruchomości <text:span text:style-name="T1">dz. nr 115/2 obręb Borów </text:span><text:span text:style-name="T2">o powierzchni<text:line-break/>0,1068 ha, KW SW1S/00019372/0. Do przetargu została dopuszczona 1 osoba (0 osób niedopuszczonych). Cena wywoławcza wynosiła 25 000,00 zł netto plus 23% VAT. Najwyższa cena osiągnięta w przetargu wyniosła 25 250,00 zł netto plus 23% VAT, co dało kwotę brutto<text:line-break/></text:span><text:span text:style-name="T3">31 057,50 zł.</text:span><text:span text:style-name="T4"> Nabywcą nieruchomości została </text:span><text:span text:style-name="T5">Innova Elektric Sp. z o. o.</text:span></text:p>
      <text:p text:style-name="P3"/>
      <text:p text:style-name="P2"><text:span text:style-name="T4">Jednocześnie informuję, że II przetarg ustny nieograniczony na sprzedaż nieruchomości dz. nr </text:span><text:span text:style-name="T5">115/1 obręb Borów; 147 obręb Roztoka i 378 obręb Dobromierz</text:span><text:span text:style-name="T4"> nie odbył się ze względu na brak wpłaty wadium.</text:span></text:p>
      <text:p text:style-name="P2"><text:span text:style-name="T4"/></text:p>
      <text:p text:style-name="P2"><text:span text:style-name="T4"/></text:p>
      <text:p text:style-name="P7"><text:span text:style-name="T4">WÓJT</text:span></text:p>
      <text:p text:style-name="P8"><text:span text:style-name="T2">(-) Jerzy Ulbin</text:span></text:p>
      <text:p text:style-name="P3"/>
      <text:p text:style-name="P4"/>
      <text:list xml:id="list7046427731773432392" text:style-name="L1">
        <text:list-header>
          <text:p text:style-name="P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6T09:58:37.47</meta:creation-date>
    <dc:date>2022-12-28T09:45:30.88</dc:date>
    <dc:creator>KK </dc:creator>
    <meta:editing-duration>PT2H4M57S</meta:editing-duration>
    <meta:editing-cycles>18</meta:editing-cycles>
    <meta:generator>OpenOffice/4.1.4$Win32 OpenOffice.org_project/414m5$Build-9788</meta:generator>
    <meta:printed-by>KK </meta:printed-by>
    <meta:print-date>2022-12-27T12:34:41.11</meta:print-date>
    <meta:document-statistic meta:table-count="0" meta:image-count="0" meta:object-count="0" meta:page-count="1" meta:paragraph-count="6" meta:word-count="145" meta:character-count="946"/>
  </office:meta>
</office:document-meta>
</file>