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1.536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2.33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17 listopada 2022 r.</text:p>
      <text:p text:style-name="P2"/>
      <text:p text:style-name="P9">OGŁOSZENIE O PRZETARGU USTNYM NIEOGRANICZONYM </text:p>
      <text:p text:style-name="P9">NA ZBYCIE NIERUCHOMOŚCI</text:p>
      <text:p text:style-name="P1"/>
      <text:p text:style-name="P3"><text:tab/>Wójt Gminy Dobromierz ogłasza II przetarg ustny nieograniczony na sprzedaż nieruchomości gminnej <text:span text:style-name="T1">dz. nr 378</text:span><text:span text:style-name="T3"> obręb Dobromierz.</text:span></text:p>
      <text:p text:style-name="P3"/>
      <text:p text:style-name="P3"><text:tab/>Przetarg odbędzie się w <text:span text:style-name="T1">dniu 20 grudnia 2022 r. o godzinie 10:3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6">378 obręb Dobromierz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18950/9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5">wg informacji z rejestru gruntów</text:p>
          </table:table-cell>
          <table:table-cell table:style-name="Tabela1.B2" office:value-type="string">
            <text:p text:style-name="P10">895 m<text:span text:style-name="T5">2</text:span>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27 – Tereny zabudowy mieszkaniowej jednorodzinnej</text:p>
            <text:p text:style-name="P4">Otulina Książańskiego Parku Krajobrazowego</text:p>
            <text:p text:style-name="P11">Nieprzekraczalna linia zabudowy</text:p>
          </table:table-cell>
        </table:table-row>
        <table:table-row>
          <table:table-cell table:style-name="Tabela1.A2" office:value-type="string">
            <text:p text:style-name="P12">Opis nieruchomości </text:p>
          </table:table-cell>
          <table:table-cell table:style-name="Tabela1.B2" office:value-type="string">
            <text:p text:style-name="P16">Kształt – regularny, teren z lekkim spadkiem. Dostęp do uzbrojenia: woda, kanalizacja, sieć teletechniczna, energia elektryczna (uzbrojenie dostępne w ulicy Podgórnej). Przez teren działki nie przebiegają żadne sieci uzbrojenia. Działka posiada dojście i dojazd z drogi gminnej o nawierzchni asfaltowej (ul. Podgórna). <text:s/>Przez teren działki przebiega napowietrzna linia elektroenergetyczna. <text:span text:style-name="T7">Na działce znajduje się słup energetyczny. Teren działki był wykorzystywany jako ogród</text:span> przydomowy, aktualnie nie jest uprawiany. Teren działki porastają pojedyncze drzewa owocowe oraz drzewa i krzewy ozdobne. Znaczna część działki jest ogrodzona siatką na słupkach metalowych, ogrodzenie kwalifikuje się do rozbiórki. Użytek RIVa.</text:p>
          </table:table-cell>
        </table:table-row>
        <table:table-row>
          <table:table-cell table:style-name="Tabela1.A2" office:value-type="string">
            <text:p text:style-name="P12">Obciążenie nieruchomości</text:p>
          </table:table-cell>
          <table:table-cell table:style-name="Tabela1.B2" office:value-type="string">
            <text:p text:style-name="P15">Brak</text:p>
          </table:table-cell>
        </table:table-row>
        <table:table-row>
          <table:table-cell table:style-name="Tabela1.A2" office:value-type="string">
            <text:p text:style-name="P12">Cena wywoławcza</text:p>
          </table:table-cell>
          <table:table-cell table:style-name="Tabela1.B7" office:value-type="float" office:value="9500">
            <text:p text:style-name="P13">68 000,00 zł netto</text:p>
          </table:table-cell>
        </table:table-row>
        <table:table-row>
          <table:table-cell table:style-name="Tabela1.A2" office:value-type="string">
            <text:p text:style-name="P12">Wadium</text:p>
          </table:table-cell>
          <table:table-cell table:style-name="Tabela1.B2" office:value-type="string">
            <text:p text:style-name="P13">4 000,00 zł</text:p>
            <text:p text:style-name="P12">Wadium należy wpłacić na konto </text:p>
            <text:p text:style-name="P12">Gminy Dobrom<text:span text:style-name="T2">ierz </text:span></text:p>
            <text:p text:style-name="P12"><text:span text:style-name="T2">Nr </text:span><text:bookmark text:name="page3R_mcid16"/><text:span text:style-name="T2">44 2030 0045 1110 0000 0203 2530</text:span><text:span text:style-name="T2"> </text:span></text:p>
            <text:p text:style-name="P14">najpóźniej do dnia 15 grudnia 2022 r.</text:p>
          </table:table-cell>
        </table:table-row>
        <table:table-row>
          <table:table-cell table:style-name="Tabela1.A2" office:value-type="string">
            <text:p text:style-name="P12">Podatek VAT</text:p>
          </table:table-cell>
          <table:table-cell table:style-name="Tabela1.B2" office:value-type="string">
            <text:p text:style-name="P12">Do wylicytowanej ceny sprzedaży zostanie doliczony 23% podatek VAT</text:p>
          </table:table-cell>
        </table:table-row>
      </table:table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8"><text:span text:style-name="T6">UWAGA: W przypadku ewentualnej potrzeby, o</text:span><text:span text:style-name="Emphasis"><text:span text:style-name="T6">kazanie granic</text:span></text:span><text:span text:style-name="T6"> nieruchomości następuje staraniem i na </text:span><text:span text:style-name="Emphasis"><text:span text:style-name="T6">koszt nabywcy – protokół z wyznaczenia granic z dnia 11.10.2022 r. do wglądu w tut. Urzędzie.</text:span></text:span></text:p>
      <text:p text:style-name="P7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7"/>
      <text:p text:style-name="P19">WÓJT</text:p>
      <text:p text:style-name="P18">(-) Jerzy Ul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11-18T07:45:25.23</dc:date>
    <dc:creator>KK </dc:creator>
    <meta:editing-duration>PT3H45M15S</meta:editing-duration>
    <meta:editing-cycles>28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6" meta:word-count="404" meta:character-count="2952"/>
  </office:meta>
</office:document-meta>
</file>