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1.245cm" style:auto-text-indent="false" style:page-number="auto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0.478cm" style:auto-text-indent="false" style:page-number="auto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</text:p>
      <text:p text:style-name="P1">Z DNIA 24.01.2023 r.</text:p>
      <text:p text:style-name="P1"/>
      <text:p text:style-name="P2">Zgodnie z §12 rozporządzenia Rady Ministrów z dnia 14 września 2004 r. w sprawie sposobu<text:line-break/>i trybu przeprowadzania przetargów oraz rokowań na zbycie nieruchomości informuję, że w dniu 24.01.2023 r. w siedzibie Urzędu Gminy Dobromierz został przeprowadzony I przetarg ustny nieograniczony na sprzedaż nieruchomości:</text:p>
      <text:p text:style-name="P4"/>
      <text:p text:style-name="P2"><text:span text:style-name="T1">1) dz. nr 96 obręb Pietrzyków </text:span><text:span text:style-name="T2">o powierzchni 0,2100 ha, KW SW1S/00019369/6.</text:span></text:p>
      <text:p text:style-name="P2"><text:span text:style-name="T2">Do przetargu zostało dopuszczonych 6 osób (0 osób niedopuszczonych). Cena wywoławcza wynosiła 11 100,00 zł brutto. Najwyższa cena osiągnięta w przetargu wyniosła 28 000,00 zł brutto. <text:s/></text:span><text:span text:style-name="T3">Nabywcą nieruchomości zostali xxxxxxxxxxxxxxxxxxxxxxxxxxxxxxxxxxxxxxx</text:span></text:p>
      <text:p text:style-name="P5"/>
      <text:p text:style-name="P2"><text:span text:style-name="T4">2)</text:span><text:span text:style-name="T3"> </text:span><text:span text:style-name="T4">dz. nr 95/5 obręb Pietrzyków </text:span><text:span text:style-name="T3">o powierzchni 0,4658 ha, KW SW1S/00019369/6.</text:span></text:p>
      <text:p text:style-name="P5">Do przetargu zostało dopuszczonych 6 osób (0 osób niedopuszczonych). Cena wywoławcza wynosiła 24 600,00 zł brutto. Najwyższa cena osiągnięta w przetargu wyniosła 56 000,00 zł brutto. <text:s/>Nabywcą nieruchomości zostali xxxxxxxxxxxxxxxxxxxxxxxxxxxxxxxxxxxxxxx</text:p>
      <text:p text:style-name="P6"/>
      <text:p text:style-name="P2"><text:span text:style-name="T4">3) dz. nr 95/3 obręb Pietrzyków </text:span><text:span text:style-name="T3">o powierzchni 0,2222 ha, KW SW1S/00019369/6.</text:span></text:p>
      <text:p text:style-name="P5">Przetarg nie odbył się ze względu na brak wpłaty wadium.</text:p>
      <text:p text:style-name="P5"/>
      <text:p text:style-name="P2"><text:span text:style-name="T4">4) dz. nr 120/2 obręb Pietrzyków </text:span><text:span text:style-name="T3">o powierzchni 0,5100 ha, KW SW1S/00019369/6.</text:span></text:p>
      <text:p text:style-name="P5">Do przetargu została dopuszczona 1 osoba (0 osób niedopuszczonych). Cena wywoławcza wynosiła 224 100,00 zł netto + 23% VAT. Przetarg zakończył się wynikiem negatywnym z powodu braku postąpienia.</text:p>
      <text:p text:style-name="P5"/>
      <text:p text:style-name="P8">WÓJT</text:p>
      <text:p text:style-name="P9">(-) Jerzy Ulbin</text:p>
      <text:p text:style-name="P3"/>
      <text:list xml:id="list1755276548496105025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6T09:58:37.47</meta:creation-date>
    <dc:date>2023-02-08T12:28:44.92</dc:date>
    <dc:creator>KK </dc:creator>
    <meta:editing-duration>PT3H9M31S</meta:editing-duration>
    <meta:editing-cycles>18</meta:editing-cycles>
    <meta:generator>OpenOffice/4.1.4$Win32 OpenOffice.org_project/414m5$Build-9788</meta:generator>
    <meta:printed-by>KK </meta:printed-by>
    <meta:print-date>2023-02-06T11:11:27.64</meta:print-date>
    <meta:document-statistic meta:table-count="0" meta:image-count="0" meta:object-count="0" meta:page-count="1" meta:paragraph-count="13" meta:word-count="202" meta:character-count="1439"/>
  </office:meta>
</office:document-meta>
</file>