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948cm" style:rel-column-width="19059*"/>
    </style:style>
    <style:style style:name="Tabela1.B" style:family="table-column">
      <style:table-column-properties style:column-width="12.065cm" style:rel-column-width="4647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0.612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11.446cm" style:auto-text-indent="false"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bromierz, dnia 20 grudnia 2022 r.</text:p>
      <text:p text:style-name="P4">RBiR.6840.18.2022</text:p>
      <text:p text:style-name="P4"/>
      <text:p text:style-name="P10">OGŁOSZENIE O PRZETARGU USTNYM NIEOGRANICZONYM </text:p>
      <text:p text:style-name="P10">NA ZBYCIE NIERUCHOMOŚCI</text:p>
      <text:p text:style-name="P1"/>
      <text:p text:style-name="P2"><text:tab/>Wójt Gminy Dobromierz ogłasza I przetarg ustny nieograniczony na sprzedaż nieruchomości gminnej <text:span text:style-name="T1">dz. nr</text:span><text:span text:style-name="T2"> 95/5 obręb Pietrzyków.</text:span></text:p>
      <text:p text:style-name="P2"/>
      <text:p text:style-name="P2"><text:tab/>Przetarg odbędzie się w <text:span text:style-name="T1">dniu 24 stycznia 2023 r. o godzinie 10:00</text:span> w siedzibie Urzędu Gminy Dobromierz, Plac Wolności 24, sala konferencyjna (pokój nr 7).</text:p>
      <text:p text:style-name="P2"/>
      <text:p text:style-name="P5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6">95/5 obręb Pietrzyk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19369/6</text:p>
          </table:table-cell>
        </table:table-row>
        <table:table-row>
          <table:table-cell table:style-name="Tabela1.A2" office:value-type="string">
            <text:p text:style-name="P1">Powierzchnia działki</text:p>
            <text:p text:style-name="P7">wg informacji z rejestru gruntów</text:p>
          </table:table-cell>
          <table:table-cell table:style-name="Tabela1.B2" office:value-type="string">
            <text:p text:style-name="P11">0,4658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">R3 – Tereny rolnicze</text:p>
          </table:table-cell>
        </table:table-row>
        <table:table-row>
          <table:table-cell table:style-name="Tabela1.A2" office:value-type="string">
            <text:p text:style-name="P15">Opis nieruchomości </text:p>
          </table:table-cell>
          <table:table-cell table:style-name="Tabela1.B2" office:value-type="string">
            <text:p text:style-name="P17">Rodzaj użytków RIVa; PsV.</text:p>
            <text:p text:style-name="P17">Kształt działki regularny. Brak dostepu do uzbrojenia. Aktualnie wykorzystywana rolniczo. Dojazd droga transportu rolnego o nawierzchni nieurządzonej (polnej). </text:p>
          </table:table-cell>
        </table:table-row>
        <table:table-row>
          <table:table-cell table:style-name="Tabela1.A2" office:value-type="string">
            <text:p text:style-name="P15">Obciążenie nieruchomości</text:p>
          </table:table-cell>
          <table:table-cell table:style-name="Tabela1.B2" office:value-type="string">
            <text:p text:style-name="P9">Brak</text:p>
          </table:table-cell>
        </table:table-row>
        <table:table-row>
          <table:table-cell table:style-name="Tabela1.A2" office:value-type="string">
            <text:p text:style-name="P15">Cena wywoławcza</text:p>
          </table:table-cell>
          <table:table-cell table:style-name="Tabela1.B7" office:value-type="float" office:value="9500">
            <text:p text:style-name="P16">24 600,00 brutto</text:p>
          </table:table-cell>
        </table:table-row>
        <table:table-row>
          <table:table-cell table:style-name="Tabela1.A2" office:value-type="string">
            <text:p text:style-name="P15">Podatek VAT</text:p>
          </table:table-cell>
          <table:table-cell table:style-name="Tabela1.B2" office:value-type="string">
            <text:p text:style-name="P15">Zwolniono z VAT</text:p>
          </table:table-cell>
        </table:table-row>
        <table:table-row>
          <table:table-cell table:style-name="Tabela1.A2" office:value-type="string">
            <text:p text:style-name="P15">Wadium</text:p>
          </table:table-cell>
          <table:table-cell table:style-name="Tabela1.B2" office:value-type="string">
            <text:p text:style-name="P16">2 000,00 zł</text:p>
            <text:p text:style-name="P15">Wadium należy wpłacić na konto </text:p>
            <text:p text:style-name="P15">Gminy Dobrom<text:span text:style-name="T3">ierz </text:span></text:p>
            <text:p text:style-name="P15"><text:span text:style-name="T3">Nr </text:span><text:bookmark text:name="page3R_mcid16"/><text:span text:style-name="T3">44 2030 0045 1110 0000 0203 2530 </text:span></text:p>
            <text:p text:style-name="P18">najpóźniej do dnia 19 stycznia 2023 r.</text:p>
          </table:table-cell>
        </table:table-row>
      </table:table>
      <text:p text:style-name="P8">UWAGA: <text:span text:style-name="T3">W przypadku wyłonienia nabywcy niebędącego rolnikiem indywidualnym, w myśl przepisów ustawy z dnia 11 kwietnia 2003 r. o kształtowaniu ustroju rolnego prawo pierwokupu przysługuje KOWR.</text:span></text:p>
      <text:p text:style-name="P13"/>
      <text:p text:style-name="P8"><text:span text:style-name="T4">UWAGA: W przypadku ewentualnej potrzeby, o</text:span><text:span text:style-name="Emphasis"><text:span text:style-name="T4">kazanie granic</text:span></text:span><text:span text:style-name="T4"> nieruchomości następuje staraniem<text:line-break/>i na </text:span><text:span text:style-name="Emphasis"><text:span text:style-name="T4">koszt nabywcy</text:span></text:span><text:span text:style-name="T4">. </text:span></text:p>
      <text:p text:style-name="P14"/>
      <text:p text:style-name="P2"><text:bookmark text:name="page3R_mcid17"/><text:span text:style-name="T3">Za datę wpływu uważa się dzień, w którym środki finansowe znajdą się na koncie Gminy Dobromierz</text:span><text:bookmark text:name="page3R_mcid18"/><text:span text:style-name="T3">.<text:line-break/>Osoba fizyczna obowiązana jest przedstawić w dniu przetargu dokument tożsamości, osoby prawne<text:line-break/>pełnomocnictwo, dokument tożsamości osoby reprezentującej w oryginałach. </text:span></text:p>
      <text:p text:style-name="P12">Jeżeli osoba ustalona jako nabywca nieruchomości nie przystąpi bez usprawiedliwienia do zawarcia umowy w miejscu i terminie ustalonym zgodnie z art. 41 ust. 2 ustawy z dnia 21 sierpnia 1997 r. o gospodarce.<text:line-break/>nieruchomościami (Dz. U. z 2021 r. poz. 1899 ze zm.) organizator przetargu może odstąpić od zawarcia umowy, wpłacone wadium nie podlega zwrotowi. <text:s/></text:p>
      <text:p text:style-name="P12">Wójt Gminy Dobromierz zastrzega sobie prawo unieważnienia przetargu z ważnych przyczyn.</text:p>
      <text:p text:style-name="P13"/>
      <text:p text:style-name="P12"><text:span text:style-name="T5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5">www.bip.dobromierz.pl</text:span></text:a><text:span text:style-name="T5"> w zakładce Przetargi/Sprzedaż nieruchomości oraz </text:span><text:a xlink:type="simple" xlink:href="http://www.komunikaty.doba.pl/" text:style-name="Internet_20_link" text:visited-style-name="Visited_20_Internet_20_Link"><text:span text:style-name="T5">www.komunikaty.doba.pl</text:span></text:a><text:span text:style-name="T5">. Informacje na temat przetargu można uzyskać pod numerem telefonu (74) 8586 217 wew. 18.</text:span></text:p>
      <text:p text:style-name="P12"><text:span text:style-name="T5"/></text:p>
      <text:p text:style-name="P21">WÓJT</text:p>
      <text:p text:style-name="P20">(-) Jerzy Ulb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8cm" fo:margin-bottom="1.9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2-12-20T12:13:15.90</meta:creation-date>
    <dc:date>2022-12-21T11:25:57.74</dc:date>
    <dc:creator>KK </dc:creator>
    <meta:editing-duration>PT11M54S</meta:editing-duration>
    <meta:editing-cycles>5</meta:editing-cycles>
    <meta:generator>OpenOffice/4.1.4$Win32 OpenOffice.org_project/414m5$Build-9788</meta:generator>
    <meta:printed-by>KK </meta:printed-by>
    <meta:print-date>2022-12-21T09:58:33.52</meta:print-date>
    <meta:document-statistic meta:table-count="1" meta:image-count="0" meta:object-count="0" meta:page-count="1" meta:paragraph-count="39" meta:word-count="332" meta:character-count="2403"/>
  </office:meta>
</office:document-meta>
</file>