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0.612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1.335cm" style:auto-text-indent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1.335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omierz, dnia 20 grudnia 2022 r.</text:p>
      <text:p text:style-name="P4">RBiR.6840.17.2022</text:p>
      <text:p text:style-name="P4"/>
      <text:p text:style-name="P10">OGŁOSZENIE O PRZETARGU USTNYM NIEOGRANICZONYM </text:p>
      <text:p text:style-name="P10">NA ZBYCIE NIERUCHOMOŚCI</text:p>
      <text:p text:style-name="P1"/>
      <text:p text:style-name="P2"><text:tab/>Wójt Gminy Dobromierz ogłasza I przetarg ustny nieograniczony na sprzedaż nieruchomości gminnej <text:span text:style-name="T1">dz. nr</text:span><text:span text:style-name="T2"> 95/3 obręb Pietrzyków.</text:span></text:p>
      <text:p text:style-name="P2"/>
      <text:p text:style-name="P2"><text:tab/>Przetarg odbędzie się w <text:span text:style-name="T1">dniu 24 stycznia 2023 r. o godzinie 10:30</text:span> w siedzibie Urzędu Gminy Dobromierz, Plac Wolności 24, sala konferencyjna (pokój nr 7).</text:p>
      <text:p text:style-name="P2"/>
      <text:p text:style-name="P5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6">95/3 obręb Pietrzy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69/6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7">wg informacji z rejestru gruntów</text:p>
          </table:table-cell>
          <table:table-cell table:style-name="Tabela1.B2" office:value-type="string">
            <text:p text:style-name="P11">0,2222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7">MN/U2 – tereny zabudowy mieszkaniowej jednorodzinnej </text:p>
            <text:p text:style-name="P17">i zabudowy usługowej; nieprzekraczalna linia zabudowy</text:p>
          </table:table-cell>
        </table:table-row>
        <table:table-row>
          <table:table-cell table:style-name="Tabela1.A2" office:value-type="string">
            <text:p text:style-name="P15">Opis nieruchomości </text:p>
          </table:table-cell>
          <table:table-cell table:style-name="Tabela1.B2" office:value-type="string">
            <text:p text:style-name="P18">Kształt działki nieregularny, wydłużony, teren płaski, nieuzbrojony. </text:p>
            <text:p text:style-name="P18">W niedalekiej odległości przebiega sieć woda i energetyczna. Dojście </text:p>
            <text:p text:style-name="P18">i dojazd z drogi gminnej o nawierzchni nieurządzonej. Działkę porastają pojedyncze drzewa owocowe i krzewy ozdobne. Wzdłuż bocznej granicy przebiega rów melioracyjny. </text:p>
            <text:p text:style-name="P18">Użytek: RIVa; PsIV.</text:p>
          </table:table-cell>
        </table:table-row>
        <table:table-row>
          <table:table-cell table:style-name="Tabela1.A2" office:value-type="string">
            <text:p text:style-name="P15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15">Cena wywoławcza</text:p>
          </table:table-cell>
          <table:table-cell table:style-name="Tabela1.B7" office:value-type="float" office:value="9500">
            <text:p text:style-name="P20">108 500,00 zł netto</text:p>
          </table:table-cell>
        </table:table-row>
        <table:table-row>
          <table:table-cell table:style-name="Tabela1.A2" office:value-type="string">
            <text:p text:style-name="P15">Podatek VAT</text:p>
          </table:table-cell>
          <table:table-cell table:style-name="Tabela1.B2" office:value-type="string">
            <text:p text:style-name="P15">+ VAT</text:p>
          </table:table-cell>
        </table:table-row>
        <table:table-row>
          <table:table-cell table:style-name="Tabela1.A2" office:value-type="string">
            <text:p text:style-name="P15">Wadium</text:p>
          </table:table-cell>
          <table:table-cell table:style-name="Tabela1.B2" office:value-type="string">
            <text:p text:style-name="P16">6 000,00 zł</text:p>
            <text:p text:style-name="P15">Wadium należy wpłacić na konto </text:p>
            <text:p text:style-name="P15">Gminy Dobrom<text:span text:style-name="T3">ierz </text:span></text:p>
            <text:p text:style-name="P15"><text:span text:style-name="T3">Nr </text:span><text:bookmark text:name="page3R_mcid16"/><text:span text:style-name="T3">44 2030 0045 1110 0000 0203 2530 </text:span></text:p>
            <text:p text:style-name="P19">najpóźniej do dnia 19 stycznia 2023 r.</text:p>
          </table:table-cell>
        </table:table-row>
      </table:table>
      <text:p text:style-name="P14"/>
      <text:p text:style-name="P8"><text:span text:style-name="T4">UWAGA: W przypadku ewentualnej potrzeby, o</text:span><text:span text:style-name="Emphasis"><text:span text:style-name="T4">kazanie granic</text:span></text:span><text:span text:style-name="T4"> nieruchomości następuje staraniem<text:line-break/>i na </text:span><text:span text:style-name="Emphasis"><text:span text:style-name="T4">koszt nabywcy</text:span></text:span><text:span text:style-name="T4">. </text:span></text:p>
      <text:p text:style-name="P14"/>
      <text:p text:style-name="P2"><text:bookmark text:name="page3R_mcid17"/><text:span text:style-name="T3">Za datę wpływu uważa się dzień, w którym środki finansowe znajdą się na koncie Gminy Dobromierz</text:span><text:bookmark text:name="page3R_mcid18"/><text:span text:style-name="T3">.<text:line-break/>Osoba fizyczna obowiązana jest przedstawić w dniu przetargu dokument tożsamości, osoby prawne<text:line-break/>pełnomocnictwo, dokument tożsamości osoby reprezentującej w oryginałach. </text:span></text:p>
      <text:p text:style-name="P12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12">Wójt Gminy Dobromierz zastrzega sobie prawo unieważnienia przetargu z ważnych przyczyn.</text:p>
      <text:p text:style-name="P13"/>
      <text:p text:style-name="P12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24"/>
      <text:p text:style-name="P25">WÓJT</text:p>
      <text:p text:style-name="P23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7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12-20T12:13:15.90</meta:creation-date>
    <dc:date>2022-12-21T11:26:29.65</dc:date>
    <dc:creator>KK </dc:creator>
    <meta:editing-duration>PT18M5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1" meta:paragraph-count="41" meta:word-count="333" meta:character-count="2429"/>
  </office:meta>
</office:document-meta>
</file>