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873cm" style:rel-column-width="2226*"/>
    </style:style>
    <style:style style:name="Tabela1.B" style:family="table-column">
      <style:table-column-properties style:column-width="2.884cm" style:rel-column-width="7354*"/>
    </style:style>
    <style:style style:name="Tabela1.C" style:family="table-column">
      <style:table-column-properties style:column-width="1.323cm" style:rel-column-width="3373*"/>
    </style:style>
    <style:style style:name="Tabela1.D" style:family="table-column">
      <style:table-column-properties style:column-width="1.561cm" style:rel-column-width="3980*"/>
    </style:style>
    <style:style style:name="Tabela1.E" style:family="table-column">
      <style:table-column-properties style:column-width="5.583cm" style:rel-column-width="14235*"/>
    </style:style>
    <style:style style:name="Tabela1.F" style:family="table-column">
      <style:table-column-properties style:column-width="3.196cm" style:rel-column-width="8150*"/>
    </style:style>
    <style:style style:name="Tabela1.G" style:family="table-column">
      <style:table-column-properties style:column-width="2.57cm" style:rel-column-width="6553*"/>
    </style:style>
    <style:style style:name="Tabela1.I" style:family="table-column">
      <style:table-column-properties style:column-width="2.194cm" style:rel-column-width="5595*"/>
    </style:style>
    <style:style style:name="Tabela1.J" style:family="table-column">
      <style:table-column-properties style:column-width="2.947cm" style:rel-column-width="7516*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J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J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3" style:family="table-cell" style:data-style-name="N107">
      <style:table-cell-properties style:vertical-align="middle" fo:padding="0.097cm" fo:border-left="0.002cm solid #000000" fo:border-right="none" fo:border-top="none" fo:border-bottom="0.002cm solid #000000"/>
    </style:style>
    <style:style style:name="Tabela1.J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  <number:number-style style:name="N107">
      <number:number number:decimal-places="4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KAZ</text:p>
      <text:p text:style-name="P2">NIERUCHOMOŚCI NIEZABUDOWANEJ PRZEZNACZONEJ DO SPRZEDAŻY W TRYBIE I PRZETARGU USTNEGO NIEOGRANICZONEGO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column table:style-name="Tabela1.J"/>
        <table:table-row>
          <table:table-cell table:style-name="Tabela1.A1" office:value-type="string">
            <text:p text:style-name="P4">Poz.</text:p>
          </table:table-cell>
          <table:table-cell table:style-name="Tabela1.A1" office:value-type="string">
            <text:p text:style-name="P4">Nieruchomość ozn. KW</text:p>
          </table:table-cell>
          <table:table-cell table:style-name="Tabela1.A1" office:value-type="string">
            <text:p text:style-name="P4">Nr geod. działki</text:p>
          </table:table-cell>
          <table:table-cell table:style-name="Tabela1.A1" office:value-type="string">
            <text:p text:style-name="P4">Pow.</text:p>
            <text:p text:style-name="P4">/ha/</text:p>
          </table:table-cell>
          <table:table-cell table:style-name="Tabela1.A1" office:value-type="string">
            <text:p text:style-name="P4">Opis nieruchomości</text:p>
          </table:table-cell>
          <table:table-cell table:style-name="Tabela1.A1" office:value-type="string">
            <text:p text:style-name="P4">Przeznaczenie w MPZP i sposób zagospodarowania</text:p>
          </table:table-cell>
          <table:table-cell table:style-name="Tabela1.A1" office:value-type="string">
            <text:p text:style-name="P4">Forma sprzedaży</text:p>
          </table:table-cell>
          <table:table-cell table:style-name="Tabela1.A1" office:value-type="string">
            <text:p text:style-name="P4">Cena</text:p>
            <text:p text:style-name="P4">/w zł netto/</text:p>
          </table:table-cell>
          <table:table-cell table:style-name="Tabela1.A1" office:value-type="string">
            <text:p text:style-name="P4">Termin zapłaty</text:p>
          </table:table-cell>
          <table:table-cell table:style-name="Tabela1.J1" office:value-type="string">
            <text:p text:style-name="P4">Uwagi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A2" office:value-type="float" office:value="2">
            <text:p text:style-name="P4">2</text:p>
          </table:table-cell>
          <table:table-cell table:style-name="Tabela1.A2" office:value-type="float" office:value="3">
            <text:p text:style-name="P4">3</text:p>
          </table:table-cell>
          <table:table-cell table:style-name="Tabela1.A2" office:value-type="float" office:value="4">
            <text:p text:style-name="P4">4</text:p>
          </table:table-cell>
          <table:table-cell table:style-name="Tabela1.A2" office:value-type="float" office:value="5">
            <text:p text:style-name="P4">5</text:p>
          </table:table-cell>
          <table:table-cell table:style-name="Tabela1.A2" office:value-type="float" office:value="6">
            <text:p text:style-name="P4">6</text:p>
          </table:table-cell>
          <table:table-cell table:style-name="Tabela1.A2" office:value-type="float" office:value="7">
            <text:p text:style-name="P4">7</text:p>
          </table:table-cell>
          <table:table-cell table:style-name="Tabela1.A2" office:value-type="float" office:value="8">
            <text:p text:style-name="P4">8</text:p>
          </table:table-cell>
          <table:table-cell table:style-name="Tabela1.A2" office:value-type="float" office:value="9">
            <text:p text:style-name="P4">9</text:p>
          </table:table-cell>
          <table:table-cell table:style-name="Tabela1.J2" office:value-type="float" office:value="10">
            <text:p text:style-name="P4">10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B3" office:value-type="string">
            <text:p text:style-name="P4">GNIEWKÓW</text:p>
            <text:p text:style-name="P4"/>
            <text:p text:style-name="P4">KW Nr SW1S/00069781/5</text:p>
          </table:table-cell>
          <table:table-cell table:style-name="Tabela1.B3" office:value-type="string">
            <text:p text:style-name="P4">62/30</text:p>
          </table:table-cell>
          <table:table-cell table:style-name="Tabela1.D3" office:value-type="float" office:value="0.1">
            <text:p text:style-name="P4">0,1000</text:p>
          </table:table-cell>
          <table:table-cell table:style-name="Tabela1.B3" office:value-type="string">
            <text:p text:style-name="P5">Kształt nieruchomości gruntowej nieregularny, zbliżony do trapezu, teren płaski. Teren częściowo uzbrojony: woda, energia elektryczna. Do granic działki jest doprowadzona sieć wodna.</text:p>
            <text:p text:style-name="P5">Przez działkę nie przebiegają sieci uzbrojenia.</text:p>
            <text:p text:style-name="P5">W drodze dojazdowej przebiega sieć wodna. Działka posiada dostęp do drogi publicznej. Teren częściowo porośnięty pojedynczymi krzewami</text:p>
            <text:p text:style-name="P5"><text:s/>i drzewami (tzw. samosiejkami).</text:p>
            <text:p text:style-name="P5">Na części tylnej granicy jest wymurowany mur kamienny (zniszczony)</text:p>
            <text:p text:style-name="P5"><text:s/>Teren lekko podmokły, narażony na zalanie. W niedalekiej odległości znajduje się koryto rzeki Nysa Szalona.</text:p>
          </table:table-cell>
          <table:table-cell table:style-name="Tabela1.B3" office:value-type="string">
            <text:p text:style-name="P4"><text:span text:style-name="T2">MN</text:span><text:span text:style-name="T1">7</text:span><text:span text:style-name="T2"> – Tereny zabudowy mieszkaniowej jednorodzinnej</text:span> </text:p>
            <text:p text:style-name="P4">strefa obserwacji archeologicznej; strefa układu ruralistycznego wsi;</text:p>
            <text:p text:style-name="P4">nieprzekraczalna linia zabudowy</text:p>
          </table:table-cell>
          <table:table-cell table:style-name="Tabela1.B3" office:value-type="string">
            <text:p text:style-name="P4">Przetarg ustny nieograniczony</text:p>
          </table:table-cell>
          <table:table-cell table:style-name="Tabela1.B3" office:value-type="string">
            <text:p text:style-name="P4"/>
            <text:p text:style-name="P4">46 500,00</text:p>
          </table:table-cell>
          <table:table-cell table:style-name="Tabela1.B3" office:value-type="string">
            <text:p text:style-name="P4">Przed zawarciem aktu notarialnego</text:p>
          </table:table-cell>
          <table:table-cell table:style-name="Tabela1.J3" office:value-type="string">
            <text:p text:style-name="P4">Do ceny sprzedaży zostanie doliczony podatek VAT w wysokości 23%</text:p>
          </table:table-cell>
        </table:table-row>
      </table:table>
      <text:p text:style-name="P3"/>
      <text:p text:style-name="P3">Osoby fizyczne i prawne, którym przysługuje pierwszeństwo w nabyciu w/w nieruchomości na podstawie art. 34 ust. 1 pkt 1 i 2 ustawy z dnia 21.08.1997 r. o gospodarce nieruchomościami mogą składać wnioski o jej nabycie w terminie 6 tygodni licząc od dnia wywieszenia wykazu. Pierwszeństwo przysługuje osobie, która spełnia jeden<text:line-break/>z następujących warunków:</text:p>
      <text:p text:style-name="P3">art. 34 ust. 1 pkt 1 – przysługuje jej roszczenie o nabycie nieruchomości z mocy niniejszej ustawy lub odrębnych przepisów;</text:p>
      <text:p text:style-name="P3">art. 34 ust. 1 pkt 2 – jest poprzednim właścicielem zbywanej nieruchomości pozbawionym prawa własności tej nieruchomości przed 5 grudnia 1990 r. albo jego spadkobiercą.</text:p>
      <text:p text:style-name="P3"/>
      <text:p text:style-name="P7">Wykaz podaje się do publicznej wiadomości poprzez wywieszenie na tablicy ogłoszeń i umieszczenia na stronie internetowej Urzędu Gminy Dobromierz na okres 21 dni<text:line-break/>tj. od dnia 25.01.2023 do dnia 15.02.2023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49cm" fo:margin-bottom="1.184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10-08T08:42:29.81</meta:creation-date>
    <dc:date>2023-01-25T13:08:55.43</dc:date>
    <dc:creator>KK </dc:creator>
    <meta:editing-duration>PT4H14M10S</meta:editing-duration>
    <meta:editing-cycles>20</meta:editing-cycles>
    <meta:generator>OpenOffice/4.1.4$Win32 OpenOffice.org_project/414m5$Build-9788</meta:generator>
    <meta:printed-by>KK </meta:printed-by>
    <meta:print-date>2023-01-25T08:30:56.54</meta:print-date>
    <meta:document-statistic meta:table-count="1" meta:image-count="0" meta:object-count="0" meta:page-count="1" meta:paragraph-count="46" meta:word-count="291" meta:character-count="2020"/>
  </office:meta>
</office:document-meta>
</file>