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583cm" style:rel-column-width="14235*"/>
    </style:style>
    <style:style style:name="Tabela1.F" style:family="table-column">
      <style:table-column-properties style:column-width="3.196cm" style:rel-column-width="8150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7cm" style:rel-column-width="7516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2">NIERUCHOMOŚCI NIEZABUDOWANEJ PRZEZNACZONEJ DO SPRZEDAŻY W TRYBIE I PRZETARGU USTNEGO NIEOGRANICZONEGO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4">Poz.</text:p>
          </table:table-cell>
          <table:table-cell table:style-name="Tabela1.A1" office:value-type="string">
            <text:p text:style-name="P4">Nieruchomość ozn. KW</text:p>
          </table:table-cell>
          <table:table-cell table:style-name="Tabela1.A1" office:value-type="string">
            <text:p text:style-name="P4">Nr geod. działki</text:p>
          </table:table-cell>
          <table:table-cell table:style-name="Tabela1.A1" office:value-type="string">
            <text:p text:style-name="P4">Pow.</text:p>
            <text:p text:style-name="P4">/ha/</text:p>
          </table:table-cell>
          <table:table-cell table:style-name="Tabela1.A1" office:value-type="string">
            <text:p text:style-name="P4">Opis nieruchomości</text:p>
          </table:table-cell>
          <table:table-cell table:style-name="Tabela1.A1" office:value-type="string">
            <text:p text:style-name="P4">Przeznaczenie w MPZP i sposób zagospodarowania</text:p>
          </table:table-cell>
          <table:table-cell table:style-name="Tabela1.A1" office:value-type="string">
            <text:p text:style-name="P4">Forma sprzedaży</text:p>
          </table:table-cell>
          <table:table-cell table:style-name="Tabela1.A1" office:value-type="string">
            <text:p text:style-name="P4">Cena</text:p>
            <text:p text:style-name="P4">/w zł netto/</text:p>
          </table:table-cell>
          <table:table-cell table:style-name="Tabela1.A1" office:value-type="string">
            <text:p text:style-name="P4">Termin zapłaty</text:p>
          </table:table-cell>
          <table:table-cell table:style-name="Tabela1.J1" office:value-type="string">
            <text:p text:style-name="P4">Uwagi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A2" office:value-type="float" office:value="8">
            <text:p text:style-name="P4">8</text:p>
          </table:table-cell>
          <table:table-cell table:style-name="Tabela1.A2" office:value-type="float" office:value="9">
            <text:p text:style-name="P4">9</text:p>
          </table:table-cell>
          <table:table-cell table:style-name="Tabela1.J2" office:value-type="float" office:value="10">
            <text:p text:style-name="P4">10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3" office:value-type="string">
            <text:p text:style-name="P4">GNIEWKÓW</text:p>
            <text:p text:style-name="P4"/>
            <text:p text:style-name="P4">KW Nr SW1S/00069781/5</text:p>
          </table:table-cell>
          <table:table-cell table:style-name="Tabela1.B3" office:value-type="string">
            <text:p text:style-name="P4">62/33</text:p>
          </table:table-cell>
          <table:table-cell table:style-name="Tabela1.D3" office:value-type="float" office:value="0.1371">
            <text:p text:style-name="P4">0,1371</text:p>
          </table:table-cell>
          <table:table-cell table:style-name="Tabela1.B3" office:value-type="string">
            <text:p text:style-name="P5">Kształt nieruchomości gruntowej nieregularny, zbliżony do trapezu, teren płaski. Teren częściowo uzbrojony: woda, energia elektryczna. Do granic działki nie są doprowadzona żadne przyłącza.</text:p>
            <text:p text:style-name="P5">Przez działkę nie przebiegają sieci uzbrojenia.</text:p>
            <text:p text:style-name="P5">W drodze dojazdowej przebiega sieć wodna. Działka posiada dostęp do drogi publicznej. Teren częściowo porośnięty pojedynczymi krzewami</text:p>
            <text:p text:style-name="P5"><text:s/>i drzewami (tzw. samosiejkami).</text:p>
            <text:p text:style-name="P5">Na części tylnej granicy jest wymurowany mur kamienny (zniszczony)</text:p>
            <text:p text:style-name="P5"><text:s/>Teren lekko podmokły, narażony na zalanie. W niedalekiej odległości znajduje się koryto rzeki Nysa Szalona.</text:p>
          </table:table-cell>
          <table:table-cell table:style-name="Tabela1.B3" office:value-type="string">
            <text:p text:style-name="P4">MN8 – Tereny zabudowy mieszkaniowej jednorodzinnej </text:p>
            <text:p text:style-name="P4">(strefa obserwacji archeologicznej, strefa układu ruralistycznego wsi, nieprzekraczalna linia zabudowy)</text:p>
          </table:table-cell>
          <table:table-cell table:style-name="Tabela1.B3" office:value-type="string">
            <text:p text:style-name="P4">Przetarg ustny nieograniczony</text:p>
          </table:table-cell>
          <table:table-cell table:style-name="Tabela1.B3" office:value-type="string">
            <text:p text:style-name="P4"/>
            <text:p text:style-name="P4">55 600,00</text:p>
          </table:table-cell>
          <table:table-cell table:style-name="Tabela1.B3" office:value-type="string">
            <text:p text:style-name="P4">Przed zawarciem aktu notarialnego</text:p>
          </table:table-cell>
          <table:table-cell table:style-name="Tabela1.J3" office:value-type="string">
            <text:p text:style-name="P4">Do ceny sprzedaży zostanie doliczony podatek VAT w wysokości 23%</text:p>
          </table:table-cell>
        </table:table-row>
      </table:table>
      <text:p text:style-name="P3"/>
      <text:p text:style-name="P3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3">art. 34 ust. 1 pkt 1 – przysługuje jej roszczenie o nabycie nieruchomości z mocy niniejszej ustawy lub odrębnych przepisów;</text:p>
      <text:p text:style-name="P3">art. 34 ust. 1 pkt 2 – jest poprzednim właścicielem zbywanej nieruchomości pozbawionym prawa własności tej nieruchomości przed 5 grudnia 1990 r. albo jego spadkobiercą.</text:p>
      <text:p text:style-name="P3"/>
      <text:p text:style-name="P6">Wykaz podaje się do publicznej wiadomości poprzez wywieszenie na tablicy ogłoszeń i umieszczenia na stronie internetowej Urzędu Gminy Dobromierz na okres 21 dni<text:line-break/>tj. od dnia 25.01.2023 do dnia 15.02.202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49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3-01-25T13:09:11.24</dc:date>
    <dc:creator>KK </dc:creator>
    <meta:editing-duration>PT3H58M30S</meta:editing-duration>
    <meta:editing-cycles>21</meta:editing-cycles>
    <meta:generator>OpenOffice/4.1.4$Win32 OpenOffice.org_project/414m5$Build-9788</meta:generator>
    <meta:printed-by>KK </meta:printed-by>
    <meta:print-date>2023-01-25T08:35:10.26</meta:print-date>
    <meta:document-statistic meta:table-count="1" meta:image-count="0" meta:object-count="0" meta:page-count="1" meta:paragraph-count="45" meta:word-count="292" meta:character-count="2030"/>
  </office:meta>
</office:document-meta>
</file>