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9.526cm" style:auto-text-indent="false" style:page-number="auto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/>
      <text:p text:style-name="P4">nieruchomości przeznaczonej do sprzedaży w trybie bezprzetargowym na rzecz głównego najemc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 działki</text:p>
            <text:p text:style-name="P6">/ha/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6">Wartość nieruchomości </text:p>
          </table:table-cell>
          <table:table-cell table:style-name="Tabela1.A1" office:value-type="string">
            <text:p text:style-name="P6">Termin zapłaty</text:p>
          </table:table-cell>
          <table:table-cell table:style-name="Tabela1.J1" office:value-type="string">
            <text:p text:style-name="P6">Uwagi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A2" office:value-type="float" office:value="8">
            <text:p text:style-name="P6">8</text:p>
          </table:table-cell>
          <table:table-cell table:style-name="Tabela1.A2" office:value-type="float" office:value="9">
            <text:p text:style-name="P6">9</text:p>
          </table:table-cell>
          <table:table-cell table:style-name="Tabela1.J2" office:value-type="float" office:value="10">
            <text:p text:style-name="P6">10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>DZIERZKÓW</text:p>
            <text:p text:style-name="P6"/>
            <text:p text:style-name="P6">KW Nr SW1S/00031781/0</text:p>
          </table:table-cell>
          <table:table-cell table:style-name="Tabela1.B3" office:value-type="string">
            <text:p text:style-name="P6">82/8</text:p>
          </table:table-cell>
          <table:table-cell table:style-name="Tabela1.D3" office:value-type="float" office:value="0.1232">
            <text:p text:style-name="P6">0,1232</text:p>
          </table:table-cell>
          <table:table-cell table:style-name="Tabela1.E3" office:value-type="string">
            <text:p text:style-name="P8">Lokal mieszkalny nr 5 położony </text:p>
            <text:p text:style-name="P8">w budynku Dzierzków 42. Powierzchnia użytkowa 55,30 m2, składa się z kuchni, 2 pokoi, łazienki z wc, kotłowni i pomieszczenia gospodarczego. Usytuowany na </text:p>
            <text:p text:style-name="P8">II piętrze budynku.</text:p>
            <text:p text:style-name="P8">Do lokalu przynależą:piwnica i komórka gospodarcza zewnętrzna. Udział w częściach wspólnych</text:p>
            <text:p text:style-name="P8">i prawie własności gruntu: 1794/10000.</text:p>
          </table:table-cell>
          <table:table-cell table:style-name="Tabela1.B3" office:value-type="string">
            <text:p text:style-name="P6">Zabudowa mieszkaniowa jednorodzinna i zabudowa usługowa</text:p>
            <text:p text:style-name="P6"/>
          </table:table-cell>
          <table:table-cell table:style-name="Tabela1.B3" office:value-type="string">
            <text:p text:style-name="P6">Tryb bezprzetargowy</text:p>
          </table:table-cell>
          <table:table-cell table:style-name="Tabela1.B3" office:value-type="string">
            <text:p text:style-name="P7">96 200,00</text:p>
            <text:p text:style-name="P6"/>
            <text:p text:style-name="P6">w tym wartość prawa własności ułamkowej części gruntu</text:p>
            <text:p text:style-name="P6">15 300,00</text:p>
          </table:table-cell>
          <table:table-cell table:style-name="Tabela1.B3" office:value-type="string">
            <text:p text:style-name="P6">Przed zawarciem aktu notarialnego</text:p>
          </table:table-cell>
          <table:table-cell table:style-name="Tabela1.J3" office:value-type="string">
            <text:p text:style-name="P6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30.01.2023 do dnia 21.02.2023.</text:p>
      <text:p text:style-name="P5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30T13:37:46.10</dc:date>
    <dc:creator>KK </dc:creator>
    <meta:editing-duration>PT5H8M59S</meta:editing-duration>
    <meta:editing-cycles>23</meta:editing-cycles>
    <meta:generator>OpenOffice/4.1.4$Win32 OpenOffice.org_project/414m5$Build-9788</meta:generator>
    <meta:printed-by>KK </meta:printed-by>
    <meta:print-date>2023-01-30T11:16:38.20</meta:print-date>
    <meta:document-statistic meta:table-count="1" meta:image-count="0" meta:object-count="0" meta:page-count="1" meta:paragraph-count="44" meta:word-count="281" meta:character-count="1856"/>
  </office:meta>
</office:document-meta>
</file>