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9.526cm" style:auto-text-indent="false" style:page-number="auto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/>
      <text:p text:style-name="P4">nieruchomości przeznaczonej do sprzedaży w trybie bezprzetargowym na rzecz głównego najemcy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>Pow. działki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6">Wartość nieruchomości </text:p>
          </table:table-cell>
          <table:table-cell table:style-name="Tabela1.A1" office:value-type="string">
            <text:p text:style-name="P6">Termin zapłaty</text:p>
          </table:table-cell>
          <table:table-cell table:style-name="Tabela1.J1" office:value-type="string">
            <text:p text:style-name="P6">Uwagi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A2" office:value-type="float" office:value="8">
            <text:p text:style-name="P6">8</text:p>
          </table:table-cell>
          <table:table-cell table:style-name="Tabela1.A2" office:value-type="float" office:value="9">
            <text:p text:style-name="P6">9</text:p>
          </table:table-cell>
          <table:table-cell table:style-name="Tabela1.J2" office:value-type="float" office:value="10">
            <text:p text:style-name="P6">10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>Siodłkowice</text:p>
            <text:p text:style-name="P6"/>
            <text:p text:style-name="P6">KW Nr SW1S/00035549/0</text:p>
          </table:table-cell>
          <table:table-cell table:style-name="Tabela1.A2" office:value-type="float" office:value="375">
            <text:p text:style-name="P6">375</text:p>
          </table:table-cell>
          <table:table-cell table:style-name="Tabela1.B3" office:value-type="string">
            <text:p text:style-name="P6">877 m2</text:p>
          </table:table-cell>
          <table:table-cell table:style-name="Tabela1.E3" office:value-type="string">
            <text:p text:style-name="P8">Lokal mieszkalny nr 3 położony </text:p>
            <text:p text:style-name="P8">w budynku Siodłkowice 19. Powierzchnia użytkowa 42,75 m2, składa się</text:p>
            <text:p text:style-name="P8">z kuchni i pokoju.</text:p>
            <text:p text:style-name="P8">Usytuowany na </text:p>
            <text:p text:style-name="P8">I piętrze budynku.</text:p>
            <text:p text:style-name="P8">Do lokalu przynależą 2 komórki zewnętrzne gospodarcze.</text:p>
            <text:p text:style-name="P8">Udział w częściach wspólnych</text:p>
            <text:p text:style-name="P8">i prawie własności gruntu: 2430/10000.</text:p>
          </table:table-cell>
          <table:table-cell table:style-name="Tabela1.B3" office:value-type="string">
            <text:p text:style-name="P6">Zabudowa mieszkaniowa jednorodzinna </text:p>
            <text:p text:style-name="P6">i usługowa</text:p>
            <text:p text:style-name="P6"/>
          </table:table-cell>
          <table:table-cell table:style-name="Tabela1.B3" office:value-type="string">
            <text:p text:style-name="P6">Tryb bezprzetargowy</text:p>
          </table:table-cell>
          <table:table-cell table:style-name="Tabela1.B3" office:value-type="string">
            <text:p text:style-name="P7">66 900,00</text:p>
            <text:p text:style-name="P6"/>
            <text:p text:style-name="P6">w tym wartość prawa własności ułamkowej części gruntu</text:p>
            <text:p text:style-name="P6">13 400,00</text:p>
          </table:table-cell>
          <table:table-cell table:style-name="Tabela1.B3" office:value-type="string">
            <text:p text:style-name="P6">Przed zawarciem aktu notarialnego</text:p>
          </table:table-cell>
          <table:table-cell table:style-name="Tabela1.J3" office:value-type="string">
            <text:p text:style-name="P6">Udzielenie bonifikaty na podstawie <text:span text:style-name="T1">uchwały XXVI/162/04 Rady Gminy Dobromierz<text:line-break/>z dnia 30 września 2004 r. oraz uchwały Nr VI/34/11 Rady Gminy Dobromierz z dnia 23 marca 2011 r.</text:span>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>Wykaz podaje się do publicznej wiadomości poprzez wywieszenie na tablicy ogłoszeń i umieszczenia na stronie internetowej Urzędu Gminy Dobromierz na okres 21 dni tj. od dnia<text:line-break/>…....................................................................</text:p>
      <text:p text:style-name="P5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30T11:42:33.61</dc:date>
    <dc:creator>KK </dc:creator>
    <meta:editing-duration>PT5H30M7S</meta:editing-duration>
    <meta:editing-cycles>26</meta:editing-cycles>
    <meta:generator>OpenOffice/4.1.4$Win32 OpenOffice.org_project/414m5$Build-9788</meta:generator>
    <meta:printed-by>KK </meta:printed-by>
    <meta:print-date>2023-01-30T11:40:55.41</meta:print-date>
    <meta:document-statistic meta:table-count="1" meta:image-count="0" meta:object-count="0" meta:page-count="1" meta:paragraph-count="47" meta:word-count="270" meta:character-count="1818"/>
  </office:meta>
</office:document-meta>
</file>