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3cm" style:rel-column-width="2215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5.844cm" style:rel-column-width="1450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cm" style:rel-column-width="1064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0.442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9.969cm" style:auto-text-indent="false" style:page-number="auto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bromierz, dnia 16 lutego 2023 r.</text:p>
      <text:p text:style-name="P1"/>
      <text:p text:style-name="P7">OGŁOSZENIE </text:p>
      <text:p text:style-name="P2"><text:s/>O I PRZETARGU USTNYM NIEOGRANICZONYM NA DZIERŻAWĘ NIERUCHOMOŚCI GMINNEJ</text:p>
      <text:p text:style-name="P3">Wójt Gminy Dobromierz ogłasza I przetarg ustny nieograniczony na dzierżawę nieruchomości gminnej dz. nr <text:span text:style-name="T1">147</text:span><text:span text:style-name="T2"> obręb Roztoka.</text:span></text:p>
      <text:p text:style-name="P3">Przetarg odbędzie się w <text:span text:style-name="T9">dniu 10 marca 2023 r. </text:span><text:span text:style-name="T1">o godzinie 9:00</text:span> w siedzibie Urzędu Gminy Dobromierz, Plac Wolności 24, sala konferencyjna (pokój nr 7).</text:p>
      <text:p text:style-name="P5">Przedmiotem przetargu jest dzierżawa nieruchomości gminnej działka nr 147 obręb Roztoka na okres do dnia 31 sierpnia 2024 r. (z możliwością przedłużenia<text:line-break/>o kolejny rok, zgodnie §13 uchwały nr XII/67/07 Rady Gminy Dobromierz z dnia 30.08.2007 r.)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Nieruchomość ozn. KW</text:p>
          </table:table-cell>
          <table:table-cell table:style-name="Tabela1.A1" office:value-type="string">
            <text:p text:style-name="P11">Nr geod. działki</text:p>
          </table:table-cell>
          <table:table-cell table:style-name="Tabela1.A1" office:value-type="string">
            <text:p text:style-name="P11">Pow.</text:p>
            <text:p text:style-name="P11">/ha/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w MPZP i sposób zagospodarowania</text:p>
          </table:table-cell>
          <table:table-cell table:style-name="Tabela1.A1" office:value-type="string">
            <text:p text:style-name="P11">Tryb dzierżawy</text:p>
          </table:table-cell>
          <table:table-cell table:style-name="Tabela1.H1" office:value-type="string">
            <text:p text:style-name="P11">Kwota wywoławcza czynszu rocznie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2">
            <text:p text:style-name="P11"/>
          </table:table-cell>
          <table:table-cell table:style-name="Tabela1.B3" office:value-type="string">
            <text:p text:style-name="P11"/>
            <text:p text:style-name="P11">Roztoka</text:p>
            <text:p text:style-name="P11"/>
            <text:p text:style-name="P11">KW Nr SW1S/00018955/4</text:p>
          </table:table-cell>
          <table:table-cell table:style-name="Tabela1.A2" office:value-type="float" office:value="147">
            <text:p text:style-name="P14">147</text:p>
          </table:table-cell>
          <table:table-cell table:style-name="Tabela1.D3" office:value-type="float" office:value="0.26">
            <text:p text:style-name="P11">0,2600</text:p>
          </table:table-cell>
          <table:table-cell table:style-name="Tabela1.B3" office:value-type="string">
            <text:p text:style-name="P12"/>
            <text:p text:style-name="P12">Kształt działki: trójkątny. Teren </text:p>
            <text:p text:style-name="P12">z dostępem do uzbrojenia (uzbrojenie w ulicy). Przez teren działki przebiega sieć wodna i teletechniczna. Dojazd dobry – drogą urządzoną, asfaltową. Bezpośrednie sąsiedztwo terenów rolnych; zabudowa mieszkaniowa </text:p>
            <text:p text:style-name="P12">i zagrodowa – w bliskiej odległości. Użytek RIIIa. </text:p>
            <text:p text:style-name="P12"/>
          </table:table-cell>
          <table:table-cell table:style-name="Tabela1.B3" office:value-type="string">
            <text:p text:style-name="P15">RM1 – Tereny zabudowy zagrodowej</text:p>
            <text:p text:style-name="P13">Nieprzekraczalna linia zabudowy od drogi– zgodnie z rysunkiem planu</text:p>
            <text:p text:style-name="P13"/>
          </table:table-cell>
          <table:table-cell table:style-name="Tabela1.B3" office:value-type="string">
            <text:p text:style-name="P11">Przetarg ustny nieograniczony</text:p>
            <text:p text:style-name="P11">na dzierżawę nieruchomości gminnej</text:p>
          </table:table-cell>
          <table:table-cell table:style-name="Tabela1.H3" office:value-type="string">
            <text:p text:style-name="P11"/>
            <text:p text:style-name="P11"/>
            <text:p text:style-name="P14"/>
            <text:p text:style-name="P14">156,00 zł</text:p>
            <text:p text:style-name="P11"><text:line-break/></text:p>
            <text:p text:style-name="P11"/>
          </table:table-cell>
        </table:table-row>
      </table:table>
      <text:p text:style-name="P4"/>
      <text:p text:style-name="P18"><text:span text:style-name="T6">Wadium w kwocie </text:span><text:span text:style-name="T7">20 zł</text:span><text:span text:style-name="T6"> należy wpłacić </text:span><text:span text:style-name="T8">na konto bankowe </text:span><text:span text:style-name="T6">Gminy Dobrom</text:span><text:span text:style-name="T5">ierz </text:span></text:p>
      <text:p text:style-name="P17"><text:span text:style-name="T4">Nr </text:span><text:bookmark text:name="page3R_mcid16"/><text:span text:style-name="T4">44 2030 0045 1110 0000 0203 2530 </text:span></text:p>
      <text:p text:style-name="P16">najpóźniej do dnia 6 marca 2023 r.</text:p>
      <text:p text:style-name="P8">Postąpienie: O wysokości postąpienia decydują uczestnicy przetargu, jednak nie może być ono mniejsze niż 1% wywoławczego czynszu dzierżawy. </text:p>
      <text:p text:style-name="P8"><text:bookmark text:name="page3R_mcid49"/>Czynsz za dzierżawę gruntów jest płatny z góry, 1 raz w roku w terminie do dnia 31 marca. Oprócz czynszu dzierżawnego, Dzierżawca zobowiązany jest do opłacenia podatku od nieruchomości.</text:p>
      <text:p text:style-name="P9">Za datę wpływu uważa się dzień, w którym środki finansowe znajdą się na koncie Gminy Dobromierz<text:bookmark text:name="page3R_mcid18"/>. Osoba fizyczna obowiązana jest przedstawić w dniu przetargu dokument tożsamości, osoby prawne pełnomocnictwo, dokument tożsamości osoby reprezentującej w oryginałach. Jeżeli osoba ustalona jako dzierżawca nieruchomości nie przystąpi bez usprawiedliwienia do zawarcia umowy organizator przetargu może odstąpić od zawarcia umowy, wpłacone wadium nie podlega zwrotowi. <text:span text:style-name="T3">Wójt Gminy Dobromierz zastrzega sobie prawo unieważnienia przetargu z ważnych przyczyn.</text:span></text:p>
      <text:p text:style-name="P10"/>
      <text:p text:style-name="P20">WÓJT</text:p>
      <text:p text:style-name="P21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2-16T12:03:20.52</dc:date>
    <dc:creator>KK </dc:creator>
    <meta:editing-duration>PT6H44M34S</meta:editing-duration>
    <meta:editing-cycles>41</meta:editing-cycles>
    <meta:generator>OpenOffice/4.1.4$Win32 OpenOffice.org_project/414m5$Build-9788</meta:generator>
    <meta:printed-by>KK </meta:printed-by>
    <meta:print-date>2023-02-16T11:19:42.69</meta:print-date>
    <meta:document-statistic meta:table-count="1" meta:image-count="0" meta:object-count="0" meta:page-count="1" meta:paragraph-count="44" meta:word-count="343" meta:character-count="2341"/>
  </office:meta>
</office:document-meta>
</file>