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3493in" style:use-optimal-column-width="false"/>
    </style:style>
    <style:style style:name="TableColumn10" style:family="table-column">
      <style:table-column-properties style:column-width="1.3791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8423in" style:use-optimal-column-width="false"/>
    </style:style>
    <style:style style:name="TableColumn13" style:family="table-column">
      <style:table-column-properties style:column-width="1.5534in" style:use-optimal-column-width="false"/>
    </style:style>
    <style:style style:name="TableColumn14" style:family="table-column">
      <style:table-column-properties style:column-width="2.6243in" style:use-optimal-column-width="false"/>
    </style:style>
    <style:style style:name="TableColumn15" style:family="table-column">
      <style:table-column-properties style:column-width="1.834in" style:use-optimal-column-width="false"/>
    </style:style>
    <style:style style:name="TableColumn16" style:family="table-column">
      <style:table-column-properties style:column-width="1.1881in" style:use-optimal-column-width="false"/>
    </style:style>
    <style:style style:name="Table8" style:family="table">
      <style:table-properties style:width="10.3958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26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3" style:family="table-cell">
      <style:table-cell-properties fo:border="0.0034in solid #000000" fo:background-color="#CCCCCC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5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5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64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67" style:parent-style-name="TableContents" style:family="paragraph">
      <style:paragraph-properties fo:line-height="150%"/>
      <style:text-properties fo:font-size="10pt" style:font-size-asian="10pt" style:font-size-complex="10pt"/>
    </style:style>
    <style:style style:name="P68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70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1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line-height="150%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8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79" style:parent-style-name="TableContents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80" style:parent-style-name="TableContents" style:family="paragraph">
      <style:paragraph-properties fo:text-align="center"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TableContents" style:family="paragraph">
      <style:paragraph-properties fo:text-align="center"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 fo:margin-top="0.1256in" fo:text-indent="0.0097in"/>
      <style:text-properties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T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line-height="150%" fo:text-indent="7.5798in"/>
      <style:text-properties style:letter-kerning="false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text-indent="7.3833in"/>
    </style:style>
    <style:style style:name="T92" style:parent-style-name="Domyślnaczcionkaakapitu" style:family="text">
      <style:text-properties fo:font-style="italic" style:font-style-asian="italic" style:font-style-complex="italic" style:letter-kerning="false" fo:font-size="10pt" style:font-size-asian="10pt" style:font-size-complex="10pt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YKAZ</text:p>
      <text:p text:style-name="P3"><text:span text:style-name="T4">NIERUCHOMOŚCI PRZEZNACZONEJ DO<text:s/></text:span><text:span text:style-name="T5">WYDZIERŻAWIENIA</text:span><text:span text:style-name="T6"><text:s/>W TRYBIE BEZPRZETARGOWYM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.</text:p>
          </table:table-cell>
          <table:table-cell table:style-name="TableCell20">
            <text:p text:style-name="P21">Nieruchomość ozn. KW</text:p>
          </table:table-cell>
          <table:table-cell table:style-name="TableCell22">
            <text:p text:style-name="P23">Nr geod. działki</text:p>
          </table:table-cell>
          <table:table-cell table:style-name="TableCell24">
            <text:p text:style-name="P25">Pow.</text:p>
            <text:p text:style-name="P26">/ha/</text:p>
          </table:table-cell>
          <table:table-cell table:style-name="TableCell27">
            <text:p text:style-name="P28">Opis nieruchomości</text:p>
          </table:table-cell>
          <table:table-cell table:style-name="TableCell29">
            <text:p text:style-name="P30">Przeznaczenie w MPZP i sposób zagospodarowania</text:p>
          </table:table-cell>
          <table:table-cell table:style-name="TableCell31">
            <text:p text:style-name="P32">Tryb dzierżawy</text:p>
          </table:table-cell>
          <table:table-cell table:style-name="TableCell33">
            <text:p text:style-name="P34">Czynsz<text:s/>dzierżawny roczni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Czernica</text:p>
            <text:p text:style-name="P57"/>
            <text:p text:style-name="P58">KW Nr SW1S/00023109/7</text:p>
          </table:table-cell>
          <table:table-cell table:style-name="TableCell59">
            <text:p text:style-name="P60">109/1; 109/2; 110/2</text:p>
          </table:table-cell>
          <table:table-cell table:style-name="TableCell61">
            <text:p text:style-name="P62">0,35 ha</text:p>
            <text:p text:style-name="P63">0,40 ha</text:p>
            <text:p text:style-name="P64">0,33 ha</text:p>
          </table:table-cell>
          <table:table-cell table:style-name="TableCell65">
            <text:p text:style-name="P66"/>
            <text:p text:style-name="P67"/>
            <text:p text:style-name="P68"><text:s/>Rodzaj użytków: RI;</text:p>
            <text:p text:style-name="P69"><text:s/>RIIIa; RIVa</text:p>
            <text:p text:style-name="P70"/>
            <text:p text:style-name="P71"/>
          </table:table-cell>
          <table:table-cell table:style-name="TableCell72">
            <text:p text:style-name="P73">Tereny rolnicze</text:p>
          </table:table-cell>
          <table:table-cell table:style-name="TableCell74">
            <text:p text:style-name="P75">Bezprzetargowo</text:p>
          </table:table-cell>
          <table:table-cell table:style-name="TableCell76">
            <text:p text:style-name="P77"/>
            <text:p text:style-name="P78"/>
            <text:p text:style-name="P79"/>
            <text:p text:style-name="P80"><text:span text:style-name="T81">648,00</text:span><text:span text:style-name="T82"><text:line-break/></text:span></text:p>
            <text:p text:style-name="P83"/>
          </table:table-cell>
        </table:table-row>
      </table:table>
      <text:p text:style-name="P84">UWAGA: Dzierżawca zobowiązany jest do uiszczania<text:s/>podatku od nieruchomości.</text:p>
      <text:p text:style-name="P85"/>
      <text:p text:style-name="P86"><text:span text:style-name="T87">Wykaz podaje się do publicznej wiadomości poprzez wywieszenie na tablicy ogłoszeń i umieszczenia na stronie internetowej Urzędu Gminy Dobromierz na okres 21 dni tj. od dnia</text:span><text:span text:style-name="T88"><text:line-break/></text:span><text:span text:style-name="T89">28 lutego 2023 r. do dnia 21 marca 2023 r.</text:span></text:p>
      <text:p text:style-name="P90">WÓJT</text:p>
      <text:p text:style-name="P91"><text:span text:style-name="T92">(-) Jerzy Ulbin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7875in" fo:margin-bottom="0.2055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2-27T11:12:00Z</meta:creation-date>
    <dc:date>2023-02-28T07:58:00Z</dc:date>
    <meta:print-date>2023-02-27T11:39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04" meta:character-count="732" meta:row-count="5" meta:non-whitespace-character-count="629"/>
  </office:meta>
</office:document-meta>
</file>